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2.8562in"/>
    </style:style>
    <style:style style:name="TableColumn7" style:family="table-column">
      <style:table-column-properties style:column-width="0.018in"/>
    </style:style>
    <style:style style:name="Table1" style:family="table" style:master-page-name="MP0">
      <style:table-properties style:width="7.3041in" fo:margin-left="0.009in" table:align="left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3333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66FF" style:letter-kerning="fals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end" fo:line-height="0.25in"/>
      <style:text-properties style:font-name="微軟正黑體" style:font-name-asian="微軟正黑體" fo:font-size="10pt" style:font-size-asian="10pt" style:font-size-complex="10pt"/>
    </style:style>
    <style:style style:name="TableRow15" style:family="table-row">
      <style:table-row-properties style:min-row-height="0.317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25in"/>
    </style:style>
    <style:style style:name="T3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fo:line-height="0.25in"/>
      <style:text-properties style:font-name="微軟正黑體" style:font-name-asian="微軟正黑體"/>
    </style:style>
    <style:style style:name="TableRow39" style:family="table-row">
      <style:table-row-properties style:row-height="0.1125in"/>
    </style:style>
    <style:style style:name="P4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4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4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43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5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5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P5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5in"/>
    </style:style>
    <style:style style:name="T5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widows="2" fo:orphans="2" fo:text-align="center" fo:line-height="0.25in"/>
      <style:text-properties style:font-name="微軟正黑體" style:font-name-asian="微軟正黑體"/>
    </style:style>
    <style:style style:name="TableRow66" style:family="table-row">
      <style:table-row-properties style:row-height="0.3791in"/>
    </style:style>
    <style:style style:name="P67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68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69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7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P7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Row83" style:family="table-row">
      <style:table-row-properties style:min-row-height="0.0138in"/>
    </style:style>
    <style:style style:name="P8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P9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25in"/>
    </style:style>
    <style:style style:name="T9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04" style:family="table-row">
      <style:table-row-properties style:min-row-height="0.0395in"/>
    </style:style>
    <style:style style:name="P1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14" style:family="table-row">
      <style:table-row-properties style:min-row-height="0.0395in"/>
    </style:style>
    <style:style style:name="P1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3" style:family="table-row">
      <style:table-row-properties style:min-row-height="0.0395in"/>
    </style:style>
    <style:style style:name="P12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1" style:family="table-row">
      <style:table-row-properties style:row-height="0.0138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25in"/>
    </style:style>
    <style:style style:name="T13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38" style:parent-style-name="內文" style:family="paragraph">
      <style:paragraph-properties fo:widows="2" fo:orphans="2" fo:line-height="0.25in"/>
    </style:style>
    <style:style style:name="T13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Row143" style:family="table-row">
      <style:table-row-properties style:row-height="0.2361in"/>
    </style:style>
    <style:style style:name="P144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45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48" style:family="table-row">
      <style:table-row-properties style:row-height="0.2826in"/>
    </style:style>
    <style:style style:name="P149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5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53" style:family="table-row">
      <style:table-row-properties style: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25in"/>
    </style:style>
    <style:style style:name="T15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60" style:parent-style-name="內文" style:family="paragraph">
      <style:paragraph-properties fo:widows="2" fo:orphans="2" fo:line-height="0.25in"/>
    </style:style>
    <style:style style:name="T16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67" style:parent-style-name="內文" style:family="paragraph">
      <style:paragraph-properties fo:widows="2" fo:orphans="2" fo:line-height="0.25in"/>
    </style:style>
    <style:style style:name="T16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72" style:family="table-row">
      <style:table-row-properties style:row-height="0.2361in"/>
    </style:style>
    <style:style style:name="P173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74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77" style:family="table-row">
      <style:table-row-properties style:row-height="0.2361in"/>
    </style:style>
    <style:style style:name="P178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79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82" style:family="table-row">
      <style:table-row-properties style:row-height="0.4506in"/>
    </style:style>
    <style:style style:name="P183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84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87" style:family="table-row">
      <style:table-row-properties style:row-height="1.2979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5in"/>
    </style:style>
    <style:style style:name="T19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25in"/>
    </style:style>
    <style:style style:name="T19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95" style:parent-style-name="內文" style:family="paragraph">
      <style:paragraph-properties fo:widows="2" fo:orphans="2" fo:line-height="0.25in"/>
    </style:style>
    <style:style style:name="T19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98" style:parent-style-name="內文" style:family="paragraph">
      <style:paragraph-properties fo:widows="2" fo:orphans="2" fo:line-height="0.25in"/>
    </style:style>
    <style:style style:name="T19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00" style:parent-style-name="預設段落字型" style:family="text">
      <style:text-properties style:font-name="新細明體" style:font-name-asian="微軟正黑體" style:font-name-complex="Wingdings 2" style:letter-kerning="false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203" style:family="table-row">
      <style:table-row-properties style:row-height="0.744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0.25in" fo:margin-left="0.1868in" fo:text-indent="-0.1868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fo:line-height="0.25in" fo:margin-left="0.1868in" fo:text-indent="-0.1868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10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size-complex="10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213" style:parent-style-name="預設段落字型" style:family="text">
      <style:text-properties style:font-name="微軟正黑體" style:font-name-asian="微軟正黑體" style:font-size-complex="10pt"/>
    </style:style>
    <style:style style:name="P214" style:parent-style-name="清單段落" style:list-style-name="LFO1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215" style:parent-style-name="清單段落" style:list-style-name="LFO1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216" style:parent-style-name="清單段落" style:list-style-name="LFO1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217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18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19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20" style:parent-style-name="清單段落" style:list-style-name="LFO1" style:family="paragraph">
      <style:paragraph-properties fo:line-height="0.25in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超連結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P224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25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2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fo:color="#0066FF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fo:color="#0066FF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P23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3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P23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olumn238" style:family="table-column">
      <style:table-column-properties style:column-width="1.8152in"/>
    </style:style>
    <style:style style:name="TableColumn239" style:family="table-column">
      <style:table-column-properties style:column-width="1.8152in"/>
    </style:style>
    <style:style style:name="TableColumn240" style:family="table-column">
      <style:table-column-properties style:column-width="1.8152in"/>
    </style:style>
    <style:style style:name="TableColumn241" style:family="table-column">
      <style:table-column-properties style:column-width="1.8152in"/>
    </style:style>
    <style:style style:name="Table237" style:family="table">
      <style:table-properties style:width="7.2611in" fo:margin-left="0in" table:align="left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314" style:parent-style-name="內文" style:family="paragraph">
      <style:paragraph-properties fo:line-height="0.25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成功大學核心設施中心　</text:span><text:span text:style-name="T12">一般參訪</text:span><text:span text:style-name="T13">申請表</text:span></text:p>
            <text:p text:style-name="P14">2023.04.28修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申請人單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申請日期</text:p>
          </table:table-cell>
          <table:table-cell table:style-name="TableCell29" table:number-rows-spanned="2">
            <text:p text:style-name="P30"/>
          </table:table-cell>
          <table:table-cell table:style-name="TableCell31" table:number-columns-spanned="2" table:number-rows-spanned="2">
            <text:p text:style-name="P32">參訪日期</text:p>
          </table:table-cell>
          <table:covered-table-cell/>
          <table:table-cell table:style-name="TableCell33" table:number-rows-spanned="2">
            <text:p text:style-name="P34"><text:span text:style-name="T35">民國　　</text:span><text:span text:style-name="T36">年　　月　　日，星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參訪人數</text:p>
          </table:table-cell>
          <table:table-cell table:style-name="TableCell49" table:number-rows-spanned="2">
            <text:p text:style-name="P50">教授：　　人</text:p>
            <text:p text:style-name="P51">學生：　　人</text:p>
            <text:p text:style-name="P52">業界人士：　　人</text:p>
          </table:table-cell>
          <table:table-cell table:style-name="TableCell53" table:number-columns-spanned="2" table:number-rows-spanned="2">
            <text:p text:style-name="P54">參訪時段</text:p>
            <text:p text:style-name="P55">（30 ~ 50分鐘）</text:p>
          </table:table-cell>
          <table:covered-table-cell/>
          <table:table-cell table:style-name="TableCell56" table:number-rows-spanned="2">
            <text:p text:style-name="P57"><text:span text:style-name="T58"></text:span><text:span text:style-name="T59">上午　　時　　分至　　時　　分</text:span><text:span text:style-name="T60"><text:line-break/></text:span><text:span text:style-name="T61"></text:span><text:span text:style-name="T62">下午　　時　　分至　　時　　分</text:span><text:span text:style-name="T63"><text:s text:c="4"/>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申請人</text:p>
            <text:p text:style-name="P76">聯絡方式</text:p>
          </table:table-cell>
          <table:table-cell table:style-name="TableCell77">
            <text:p text:style-name="P78">電　話：</text:p>
          </table:table-cell>
          <table:table-cell table:style-name="TableCell79" table:number-columns-spanned="3">
            <text:p text:style-name="P80">E-Mail：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手<text:s text:c="4"/>機：</text:p>
          </table:table-cell>
          <table:table-cell table:style-name="TableCell87" table:number-columns-spanned="3">
            <text:p text:style-name="P88">地　址：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參訪當日</text:p>
            <text:p text:style-name="P94">聯絡人</text:p>
          </table:table-cell>
          <table:table-cell table:style-name="TableCell95" table:number-columns-spanned="4">
            <text:p text:style-name="P96"><text:span text:style-name="T97"></text:span><text:span text:style-name="T98">同申請人。</text:span></text:p>
            <text:p text:style-name="P99"><text:span text:style-name="T100"></text:span><text:span text:style-name="T101">非申請人，請填寫以下資料。</text:span>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姓　名：</text:span></text:p>
          </table:table-cell>
          <table:covered-table-cell/>
          <table:table-cell table:style-name="TableCell109" table:number-columns-spanned="2">
            <text:p text:style-name="P110"><text:span text:style-name="T111">職　稱：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電　話：</text:p>
          </table:table-cell>
          <table:covered-table-cell/>
          <table:table-cell table:style-name="TableCell118" table:number-columns-spanned="2">
            <text:p text:style-name="P119"><text:span text:style-name="T120">手　機：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<text:span text:style-name="T127">E-Mail</text:span><text:span text:style-name="T128">：</text:span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3">
            <text:p text:style-name="P133">參訪目的</text:p>
          </table:table-cell>
          <table:table-cell table:style-name="TableCell134" table:number-columns-spanned="4" table:number-rows-spanned="3">
            <text:p text:style-name="P135"><text:span text:style-name="T136"></text:span><text:span text:style-name="T137">教學需要，課程名稱：</text:span></text:p>
            <text:p text:style-name="P138"><text:span text:style-name="T139"></text:span><text:span text:style-name="T140">其他（請詳述）：</text:span>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4">
            <text:p text:style-name="P155">參訪人身分<text:line-break/>（可複選）</text:p>
          </table:table-cell>
          <table:table-cell table:style-name="TableCell156" table:number-columns-spanned="4" table:number-rows-spanned="4">
            <text:p text:style-name="P157"><text:span text:style-name="T158"></text:span><text:span text:style-name="T159">教授</text:span></text:p>
            <text:p text:style-name="P160"><text:span text:style-name="T161"></text:span><text:span text:style-name="T162">學生：</text:span><text:span text:style-name="T163"></text:span><text:span text:style-name="T164">大學生　</text:span><text:span text:style-name="T165"></text:span><text:span text:style-name="T166">研究生</text:span></text:p>
            <text:p text:style-name="P167"><text:span text:style-name="T168"></text:span><text:span text:style-name="T169">業界</text:span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參訪地點</text:span></text:p>
          </table:table-cell>
          <table:table-cell table:style-name="TableCell191" table:number-columns-spanned="4">
            <text:p text:style-name="P192"><text:span text:style-name="T193"></text:span><text:span text:style-name="T194">奈米微影與製程無塵室（不進入無塵室，在外部以實時影像介紹）</text:span></text:p>
            <text:p text:style-name="P195"><text:span text:style-name="T196"></text:span><text:span text:style-name="T197">奈米檢測與分析實驗室</text:span></text:p>
            <text:p text:style-name="P198"><text:span text:style-name="T199"></text:span><text:span text:style-name="T200">貴儀組實驗室</text:span>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備註</text:p>
          </table:table-cell>
          <table:table-cell table:style-name="TableCell206" table:number-columns-spanned="4">
            <text:p text:style-name="P207">（若有其他需求請填寫）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注意事項</text:span><text:span text:style-name="T213">：</text:span></text:p>
      <text:list text:style-name="LFO1" text:continue-numbering="true">
        <text:list-item>
          <text:p text:style-name="P214">不開放進出無塵室。</text:p>
        </text:list-item>
        <text:list-item>
          <text:p text:style-name="P215">學生參訪須由指導教授提出申請。</text:p>
        </text:list-item>
        <text:list-item>
          <text:p text:style-name="P216">為維護參訪品質及秩序，每次參訪人數以10人為限。</text:p>
        </text:list-item>
        <text:list-item>
          <text:p text:style-name="P217">參訪申請須於參訪日之2週前提出，經確認後，承辦人會以電子郵件回覆聯絡人。若需更改時間或取消，請於參訪日之1週前以電話或email告知承辦人。</text:p>
        </text:list-item>
        <text:list-item>
          <text:p text:style-name="P218">參訪當日請準時到達指定地點。若遲到逾10分鐘，本中心有權更動行程或取消。除特殊因素外，申請者未依約至本中心者，將列入黑名單。</text:p>
        </text:list-item>
        <text:list-item>
          <text:p text:style-name="P219">參訪單位進出本校校園請遵守本校規定，請勿於教學區與行政區域喧嘩，干擾上課及上班；請勿破壞校內任何設施及草木及製造垃圾。</text:p>
        </text:list-item>
        <text:list-item>
          <text:p text:style-name="P220"><text:span text:style-name="T221">請詳閱並遵守本中心奈米檢測與分析實驗室規範：</text:span><text:a xlink:href="https://cmnst-cfc.ncku.edu.tw/p/412-1197-14658.php?Lang=zh-tw" office:target-frame-name="_top" xlink:show="replace"><text:span text:style-name="T222">https://cmnst-cfc.ncku.edu.tw/p/412-1197-14658.php?Lang=zh-tw</text:span></text:a><text:span text:style-name="T223">。</text:span></text:p>
        </text:list-item>
        <text:list-item>
          <text:p text:style-name="P224">參訪人員安全由參訪單位自行維護。</text:p>
        </text:list-item>
        <text:list-item>
          <text:p text:style-name="P225">上述未盡事宜，本中心保留更動權利。</text:p>
        </text:list-item>
      </text:list>
      <text:p text:style-name="P226"/>
      <text:p text:style-name="P227"><text:span text:style-name="T228">請連同</text:span><text:span text:style-name="T229">主要來訪者簡歷</text:span><text:span text:style-name="T230">及下方</text:span><text:span text:style-name="T231">參訪人員名單</text:span><text:span text:style-name="T232">email</text:span><text:span text:style-name="T233">給承辦人：</text:span></text:p>
      <text:p text:style-name="P234">林<text:s/>專員：walin@ncku.edu.tw；Tel: 06-2757575轉31380轉202</text:p>
      <text:p text:style-name="P235"/>
      <text:p text:style-name="P236">參訪人員名單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姓名／職稱</text:p>
          </table:table-cell>
          <table:table-cell table:style-name="TableCell245">
            <text:p text:style-name="P246">單位</text:p>
          </table:table-cell>
          <table:table-cell table:style-name="TableCell247">
            <text:p text:style-name="P248">姓名／職稱</text:p>
          </table:table-cell>
          <table:table-cell table:style-name="TableCell249">
            <text:p text:style-name="P250">單位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仟卉</meta:initial-creator>
    <dc:creator>ssmart</dc:creator>
    <meta:creation-date>2023-08-02T03:30:00Z</meta:creation-date>
    <dc:date>2023-08-02T03:3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