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8583in"/>
    </style:style>
    <style:style style:name="TableColumn6" style:family="table-column">
      <style:table-column-properties style:column-width="1.8569in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1.1729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1.7069in"/>
    </style:style>
    <style:style style:name="Table4" style:family="table">
      <style:table-properties style:width="7.2611in" fo:margin-left="0in" table:align="left"/>
    </style:style>
    <style:style style:name="TableRow11" style:family="table-row">
      <style:table-row-properties style:min-row-height="0.26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1541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13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1388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518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5187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51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518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ableRow77" style:family="table-row">
      <style:table-row-properties style:min-row-height="0.518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80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0.8583in"/>
    </style:style>
    <style:style style:name="TableColumn104" style:family="table-column">
      <style:table-column-properties style:column-width="1.468in"/>
    </style:style>
    <style:style style:name="TableColumn105" style:family="table-column">
      <style:table-column-properties style:column-width="4.9347in"/>
    </style:style>
    <style:style style:name="Table102" style:family="table">
      <style:table-properties style:width="7.2611in" fo:margin-left="0in" table:align="left"/>
    </style:style>
    <style:style style:name="TableRow106" style:family="table-row">
      <style:table-row-properties style:min-row-height="0.354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ableRow123" style:family="table-row">
      <style:table-row-properties style:min-row-height="0.354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4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32" style:family="table-row">
      <style:table-row-properties style:min-row-height="0.354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39" style:parent-style-name="內文" style:family="paragraph">
      <style:paragraph-properties fo:margin-right="0.6666in"/>
    </style:style>
    <style:style style:name="T140" style:parent-style-name="預設段落字型" style:family="text">
      <style:text-properties style:font-name="標楷體" style:font-name-asian="標楷體" style:font-size-complex="14pt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成功大學核心設施中心共用儀器設備系統</text:p>
      <text:p text:style-name="P2">加入／退出申請書</text:p>
      <text:p text:style-name="P3">填表日期： <text:s text:c="2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單位</text:p>
          </table:table-cell>
          <table:table-cell table:style-name="TableCell14" table:number-rows-spanned="2">
            <text:p text:style-name="P15"/>
          </table:table-cell>
          <table:table-cell table:style-name="TableCell16" table:number-rows-spanned="2">
            <text:p text:style-name="P17">管理人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儀器名稱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操作者/聯絡人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申請項目</text:p>
          </table:table-cell>
          <table:table-cell table:style-name="TableCell58" table:number-columns-spanned="5">
            <text:p text:style-name="P59">□加入共儀系統，同意開放使用及提供服務（請檢附儀器相關資料，如財產卡）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□退出共儀系統（應於一個月前提出申請）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原因</text:p>
          </table:table-cell>
          <table:table-cell table:style-name="TableCell67" table:number-columns-spanned="5">
            <text:p text:style-name="P68">＊請條列式說明＊</text:p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管理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注意事項：</text:p>
            <text:list text:style-name="LFO1" text:continue-numbering="true">
              <text:list-item>
                <text:p text:style-name="P80">加入或退出共儀系統前，請詳閱「國立成功大學共用儀器設備管理要點」</text:p>
              </text:list-item>
              <text:list-item>
                <text:p text:style-name="P81"><text:span text:style-name="T82">本中心</text:span><text:span text:style-name="T83">於</text:span><text:span text:style-name="T84">共儀系統之業務</text:span><text:span text:style-name="T85">為</text:span><text:span text:style-name="T86">，</text:span><text:span text:style-name="T87">協助</text:span><text:span text:style-name="T88">預約</text:span><text:span text:style-name="T89">系統管理、儀器使用費收支管理等行政服務，</text:span><text:span text:style-name="T90">不協助對外進行共用儀器的宣傳推廣、帳務催收等事務。</text:span></text:p>
              </text:list-item>
              <text:list-item>
                <text:p text:style-name="P91">共用儀器設備如有故障、維修等無法提供使用情形時，管理人應即時回報本中心，並通知預約申請人。</text:p>
              </text:list-item>
              <text:list-item>
                <text:p text:style-name="P92">本中心得依據共儀系統之使用情形及歷年服務績效，建立儀器設備資料庫，作為本校未來儀器、設備採購或汰換之參考、諮詢。</text:p>
              </text:list-item>
              <text:list-item>
                <text:p text:style-name="P93"><text:span text:style-name="T94">共用儀器之收入，扣除校管理費後，</text:span><text:span text:style-name="T95">依本中心</text:span><text:span text:style-name="T96">10%</text:span><text:span text:style-name="T97">、管理人</text:span><text:span text:style-name="T98">90%</text:span><text:span text:style-name="T99">分配之</text:span><text:span text:style-name="T10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>～核心設施中心審核欄位～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承辦人</text:p>
            <text:p text:style-name="P109"><text:span text:style-name="T110">收件</text:span></text:p>
          </table:table-cell>
          <table:table-cell table:style-name="TableCell111">
            <text:p text:style-name="P112"><text:span text:style-name="T113">簽章並押註收件日期</text:span></text:p>
          </table:table-cell>
          <table:table-cell table:style-name="TableCell114">
            <text:p text:style-name="P115">承辦人經辦意見：</text:p>
            <text:p text:style-name="P116">□經查，本案可逕行加入共儀系統。原因：</text:p>
            <text:p text:style-name="P117">□經查，本案不得加入共儀系統。原因：</text:p>
            <text:p text:style-name="P118">□本案預計於 <text:s text:c="2"/><text:s/>年 <text:s text:c="2"/><text:s/>月 <text:s text:c="2"/><text:s/>日進入幹部會議審查。</text:p>
            <text:p text:style-name="P119"><text:span text:style-name="T120">（</text:span><text:span text:style-name="T121">退出申請案必須直接進入幹部會議審查</text:span><text:span text:style-name="T122">）</text:span></text:p>
          </table:table-cell>
        </table:table-row>
        <table:table-row table:style-name="TableRow123">
          <table:table-cell table:style-name="TableCell124">
            <text:p text:style-name="P125">單位主管審核</text:p>
          </table:table-cell>
          <table:table-cell table:style-name="TableCell126">
            <text:p text:style-name="P127">簽章並押註收件日期</text:p>
          </table:table-cell>
          <table:table-cell table:style-name="TableCell128">
            <text:p text:style-name="P129">□同意承辦人經辦意見。</text:p>
            <text:p text:style-name="P130">□不同意承辦人經辦意見，原因及其他建議：</text:p>
            <text:p text:style-name="P131"/>
          </table:table-cell>
        </table:table-row>
        <table:table-row table:style-name="TableRow132">
          <table:table-cell table:style-name="TableCell133">
            <text:p text:style-name="P134">審查結果</text:p>
          </table:table-cell>
          <table:table-cell table:style-name="TableCell135" table:number-columns-spanned="2">
            <text:p text:style-name="P136">□同意本案加入共儀系統，請管理者填具共用儀器平台申請表。</text:p>
            <text:p text:style-name="P137">□不同意本案，原因：</text:p>
            <text:p text:style-name="P138">□本案經 <text:s text:c="2"/>年 <text:s text:c="3"/>月 <text:s text:c="3"/>日幹部會議審查□通過□不通過（檢附會議決議資料）</text:p>
          </table:table-cell>
          <table:covered-table-cell/>
        </table:table-row>
      </table:table>
      <text:p text:style-name="P139"><text:span text:style-name="T140">承辦人留存備查</text:span><text:span text:style-name="T141">（</text:span><text:span text:style-name="T142">簽章並押註</text:span><text:span text:style-name="T143">日期</text:span><text:span text:style-name="T144">）</text:span><text:span text:style-name="T14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a201208-1</meta:initial-creator>
    <dc:creator>ssmart</dc:creator>
    <meta:creation-date>2024-03-19T01:07:00Z</meta:creation-date>
    <dc:date>2024-03-19T01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8" meta:row-count="5" meta:non-whitespace-character-count="621"/>
  </office:meta>
</office:document-meta>
</file>