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805in"/>
    </style:style>
    <style:style style:name="TableColumn3" style:family="table-column">
      <style:table-column-properties style:column-width="2.3729in"/>
    </style:style>
    <style:style style:name="TableColumn4" style:family="table-column">
      <style:table-column-properties style:column-width="0.7777in"/>
    </style:style>
    <style:style style:name="TableColumn5" style:family="table-column">
      <style:table-column-properties style:column-width="0.1958in"/>
    </style:style>
    <style:style style:name="TableColumn6" style:family="table-column">
      <style:table-column-properties style:column-width="2.8576in"/>
    </style:style>
    <style:style style:name="TableColumn7" style:family="table-column">
      <style:table-column-properties style:column-width="0.0277in"/>
    </style:style>
    <style:style style:name="Table1" style:family="table" style:master-page-name="MP0">
      <style:table-properties style:width="7.5125in" fo:margin-left="0in" table:align="center"/>
    </style:style>
    <style:style style:name="TableRow8" style:family="table-row">
      <style:table-row-properties style:min-row-height="0.2756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 fo:line-height="0.3333in"/>
    </style:style>
    <style:style style:name="T1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style:font-name-complex="新細明體" fo:font-weight="bold" style:font-weight-asian="bold" fo:color="#00A9A4" style:letter-kerning="false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style:font-name-complex="新細明體" fo:font-weight="bold" style:font-weight-asian="bold" fo:color="#00A9A4" style:letter-kerning="false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style:font-name-complex="新細明體" fo:font-weight="bold" style:font-weight-asian="bold" fo:color="#00A9A4" style:letter-kerning="false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fo:text-align="end" fo:line-height="0.2777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17" style:parent-style-name="內文" style:family="paragraph">
      <style:paragraph-properties fo:widows="2" fo:orphans="2" fo:text-align="end" fo:line-height="0.2777in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fo:widows="2" fo:orphans="2" fo:text-align="end" fo:line-height="0.2777in"/>
    </style:style>
    <style:style style:name="TableRow21" style:family="table-row">
      <style:table-row-properties style:min-row-height="0.260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25in"/>
    </style:style>
    <style:style style:name="T2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3" style:family="table-row">
      <style:table-row-properties style:min-row-height="0.260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4" style:family="table-row">
      <style:table-row-properties style:min-row-height="0.2604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25in"/>
    </style:style>
    <style:style style:name="T4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52" style:family="table-row">
      <style:table-row-properties style:min-row-height="0.2604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line-height="0.25in"/>
    </style:style>
    <style:style style:name="T5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line-height="0.25in"/>
    </style:style>
    <style:style style:name="T5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25in"/>
    </style:style>
    <style:style style:name="T6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71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72" style:parent-style-name="內文" style:family="paragraph">
      <style:paragraph-properties fo:widows="2" fo:orphans="2" fo:line-height="0.25in"/>
    </style:style>
    <style:style style:name="T7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0.25in"/>
    </style:style>
    <style:style style:name="T7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81" style:parent-style-name="內文" style:family="paragraph">
      <style:paragraph-properties fo:widows="2" fo:orphans="2" fo:line-height="0.25in"/>
    </style:style>
    <style:style style:name="T8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84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TableRow87" style:family="table-row">
      <style:table-row-properties style:row-height="0.3791in"/>
    </style:style>
    <style:style style:name="P8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89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90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91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TableRow94" style:family="table-row">
      <style:table-row-properties style:min-row-height="0.039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P9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</style:style>
    <style:style style:name="T10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06" style:family="table-row">
      <style:table-row-properties style:min-row-height="0.0395in"/>
    </style:style>
    <style:style style:name="P10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15" style:family="table-row">
      <style:table-row-properties style:min-row-height="0.0395in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23" style:parent-style-name="內文" style:family="paragraph">
      <style:paragraph-properties fo:line-height="0.25in"/>
    </style:style>
    <style:style style:name="T12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127" style:family="table-row">
      <style:table-row-properties style:row-height="0.7444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25in" fo:margin-left="0.1868in" fo:text-indent="-0.1868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widows="2" fo:orphans="2" fo:line-height="0.2777in" fo:margin-left="0.1868in" fo:text-indent="-0.1868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134" style:parent-style-name="內文" style:family="paragraph">
      <style:paragraph-properties fo:text-align="end" fo:line-height="0.2777in"/>
      <style:text-properties style:font-name="微軟正黑體" style:font-name-asian="微軟正黑體" fo:font-weight="bold" style:font-weight-asian="bold" style:font-size-complex="10pt"/>
    </style:style>
    <style:style style:name="P13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0pt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138" style:parent-style-name="預設段落字型" style:family="text">
      <style:text-properties style:font-name="微軟正黑體" style:font-name-asian="微軟正黑體" style:font-size-complex="10pt"/>
    </style:style>
    <style:style style:name="P139" style:parent-style-name="清單段落" style:list-style-name="LFO1" style:family="paragraph">
      <style:paragraph-properties fo:line-height="0.2777in"/>
    </style:style>
    <style:style style:name="T140" style:parent-style-name="預設段落字型" style:family="text">
      <style:text-properties style:font-name="微軟正黑體" style:font-name-asian="微軟正黑體" style:font-size-complex="12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2" style:parent-style-name="預設段落字型" style:family="text">
      <style:text-properties style:font-name="微軟正黑體" style:font-name-asian="微軟正黑體" style:font-size-complex="12pt"/>
    </style:style>
    <style:style style:name="P143" style:parent-style-name="清單段落" style:list-style-name="LFO1" style:family="paragraph">
      <style:paragraph-properties fo:line-height="0.2777in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T145" style:parent-style-name="預設段落字型" style:family="text">
      <style:text-properties style:font-name="微軟正黑體" style:font-name-asian="微軟正黑體" style:font-size-complex="12pt"/>
    </style:style>
    <style:style style:name="T14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57" style:parent-style-name="清單段落" style:list-style-name="LFO1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158" style:parent-style-name="清單段落" style:list-style-name="LFO1" style:family="paragraph">
      <style:paragraph-properties fo:line-height="0.2777in"/>
      <style:text-properties style:font-name="微軟正黑體" style:font-name-asian="微軟正黑體" style:font-size-complex="12pt"/>
    </style:style>
    <style:style style:name="P159" style:parent-style-name="清單段落" style:list-style-name="LFO1" style:family="paragraph">
      <style:paragraph-properties fo:line-height="0.2777in"/>
    </style:style>
    <style:style style:name="T160" style:parent-style-name="預設段落字型" style:family="text">
      <style:text-properties style:font-name="微軟正黑體" style:font-name-asian="微軟正黑體" style:font-size-complex="12pt"/>
    </style:style>
    <style:style style:name="T161" style:parent-style-name="超連結" style:family="text">
      <style:text-properties style:font-name="微軟正黑體" style:font-name-asian="微軟正黑體" fo:color="#0066FF" style:font-size-complex="12pt"/>
    </style:style>
    <style:style style:name="T162" style:parent-style-name="預設段落字型" style:family="text">
      <style:text-properties style:font-name="微軟正黑體" style:font-name-asian="微軟正黑體" style:font-size-complex="12pt"/>
    </style:style>
    <style:style style:name="T163" style:parent-style-name="超連結" style:family="text">
      <style:text-properties style:font-name="微軟正黑體" style:font-name-asian="微軟正黑體" fo:color="#0066FF" style:font-size-complex="12pt"/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P165" style:parent-style-name="清單段落" style:list-style-name="LFO1" style:family="paragraph">
      <style:paragraph-properties fo:line-height="0.2777in"/>
      <style:text-properties style:font-name="微軟正黑體" style:font-name-asian="微軟正黑體" style:font-size-complex="12pt"/>
    </style:style>
    <style:style style:name="P166" style:parent-style-name="清單段落" style:list-style-name="LFO1" style:family="paragraph">
      <style:paragraph-properties fo:line-height="0.2777in"/>
      <style:text-properties style:font-name="微軟正黑體" style:font-name-asian="微軟正黑體" style:font-size-complex="12pt"/>
    </style:style>
    <style:style style:name="P167" style:parent-style-name="清單段落" style:family="paragraph">
      <style:paragraph-properties fo:line-height="0.2777in" fo:margin-left="0.2951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68" style:parent-style-name="清單段落" style:family="paragraph">
      <style:paragraph-properties fo:line-height="0.2777in" fo:margin-left="0.2951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69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70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71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72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73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74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75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76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77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78" style:parent-style-name="內文" style:family="paragraph">
      <style:paragraph-properties fo:text-align="end" fo:line-height="0.2777in"/>
      <style:text-properties style:font-name="微軟正黑體" style:font-name-asian="微軟正黑體" fo:font-weight="bold" style:font-weight-asian="bold" style:font-size-complex="10pt"/>
    </style:style>
    <style:style style:name="TableColumn180" style:family="table-column">
      <style:table-column-properties style:column-width="0.5638in"/>
    </style:style>
    <style:style style:name="TableColumn181" style:family="table-column">
      <style:table-column-properties style:column-width="3.1243in"/>
    </style:style>
    <style:style style:name="TableColumn182" style:family="table-column">
      <style:table-column-properties style:column-width="0.5909in"/>
    </style:style>
    <style:style style:name="TableColumn183" style:family="table-column">
      <style:table-column-properties style:column-width="3.0805in"/>
    </style:style>
    <style:style style:name="Table179" style:family="table">
      <style:table-properties style:width="7.3597in" fo:margin-left="0in" table:align="cente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96" style:family="table-row">
      <style:table-row-properties style:min-row-height="0.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line-height="0.2777in"/>
      <style:text-properties style:font-name="微軟正黑體" style:font-name-asian="微軟正黑體"/>
    </style:style>
    <style:style style:name="P20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06" style:family="table-row">
      <style:table-row-properties style:min-row-height="0.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="微軟正黑體" style:font-name-asian="微軟正黑體"/>
    </style:style>
    <style:style style:name="P21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line-height="0.2777in"/>
      <style:text-properties style:font-name="微軟正黑體" style:font-name-asian="微軟正黑體"/>
    </style:style>
    <style:style style:name="P21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="微軟正黑體" style:font-name-asian="微軟正黑體"/>
    </style:style>
    <style:style style:name="P21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18" style:family="table-row">
      <style:table-row-properties style:min-row-height="0.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line-height="0.2777in"/>
      <style:text-properties style:font-name="微軟正黑體" style:font-name-asian="微軟正黑體"/>
    </style:style>
    <style:style style:name="P22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微軟正黑體" style:font-name-asian="微軟正黑體"/>
    </style:style>
    <style:style style:name="P22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0pt"/>
    </style:style>
    <style:style style:name="TableColumn230" style:family="table-column">
      <style:table-column-properties style:column-width="0.5638in"/>
    </style:style>
    <style:style style:name="TableColumn231" style:family="table-column">
      <style:table-column-properties style:column-width="3.1243in"/>
    </style:style>
    <style:style style:name="TableColumn232" style:family="table-column">
      <style:table-column-properties style:column-width="0.5909in"/>
    </style:style>
    <style:style style:name="TableColumn233" style:family="table-column">
      <style:table-column-properties style:column-width="3.0805in"/>
    </style:style>
    <style:style style:name="Table229" style:family="table">
      <style:table-properties style:width="7.3597in" fo:margin-left="0in" table:align="center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246" style:family="table-row">
      <style:table-row-properties style:min-row-height="0.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55" style:family="table-row">
      <style:table-row-properties style:min-row-height="0.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="微軟正黑體" style:font-name-asian="微軟正黑體"/>
    </style:style>
    <style:style style:name="P26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777in"/>
      <style:text-properties style:font-name="微軟正黑體" style:font-name-asian="微軟正黑體"/>
    </style:style>
    <style:style style:name="P26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66" style:family="table-row">
      <style:table-row-properties style:min-row-height="0.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  <style:text-properties style:font-name="微軟正黑體" style:font-name-asian="微軟正黑體"/>
    </style:style>
    <style:style style:name="P27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76" style:family="table-row">
      <style:table-row-properties style:min-row-height="0.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2777in"/>
      <style:text-properties style:font-name="微軟正黑體" style:font-name-asian="微軟正黑體"/>
    </style:style>
    <style:style style:name="P28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0pt"/>
    </style:style>
    <style:style style:name="TableColumn287" style:family="table-column">
      <style:table-column-properties style:column-width="0.5638in"/>
    </style:style>
    <style:style style:name="TableColumn288" style:family="table-column">
      <style:table-column-properties style:column-width="3.1243in"/>
    </style:style>
    <style:style style:name="TableColumn289" style:family="table-column">
      <style:table-column-properties style:column-width="0.5909in"/>
    </style:style>
    <style:style style:name="TableColumn290" style:family="table-column">
      <style:table-column-properties style:column-width="3.0805in"/>
    </style:style>
    <style:style style:name="Table286" style:family="table">
      <style:table-properties style:width="7.3597in" fo:margin-left="0in" table:align="center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303" style:family="table-row">
      <style:table-row-properties style:min-row-height="0.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777in"/>
      <style:text-properties style:font-name="微軟正黑體" style:font-name-asian="微軟正黑體"/>
    </style:style>
    <style:style style:name="P30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13" style:family="table-row">
      <style:table-row-properties style:min-row-height="0.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2777in"/>
    </style:style>
    <style:style style:name="T318" style:parent-style-name="預設段落字型" style:family="text">
      <style:text-properties style:font-name="微軟正黑體" style:font-name-asian="微軟正黑體"/>
    </style:style>
    <style:style style:name="T319" style:parent-style-name="預設段落字型" style:family="text">
      <style:text-properties style:font-name="微軟正黑體" style:font-name-asian="微軟正黑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777in"/>
      <style:text-properties style:font-name="微軟正黑體" style:font-name-asian="微軟正黑體"/>
    </style:style>
    <style:style style:name="P324" style:parent-style-name="內文" style:family="paragraph">
      <style:paragraph-properties fo:line-height="0.2777in"/>
    </style:style>
    <style:style style:name="T325" style:parent-style-name="預設段落字型" style:family="text">
      <style:text-properties style:font-name="微軟正黑體" style:font-name-asian="微軟正黑體"/>
    </style:style>
    <style:style style:name="TableRow326" style:family="table-row">
      <style:table-row-properties style:min-row-height="0.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777in"/>
    </style:style>
    <style:style style:name="T331" style:parent-style-name="預設段落字型" style:family="text">
      <style:text-properties style:font-name="微軟正黑體" style:font-name-asian="微軟正黑體"/>
    </style:style>
    <style:style style:name="T332" style:parent-style-name="預設段落字型" style:family="text">
      <style:text-properties style:font-name="微軟正黑體" style:font-name-asian="微軟正黑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2777in"/>
      <style:text-properties style:font-name="微軟正黑體" style:font-name-asian="微軟正黑體"/>
    </style:style>
    <style:style style:name="P33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size-complex="10pt"/>
    </style:style>
    <style:style style:name="TableColumn339" style:family="table-column">
      <style:table-column-properties style:column-width="0.5638in"/>
    </style:style>
    <style:style style:name="TableColumn340" style:family="table-column">
      <style:table-column-properties style:column-width="3.1243in"/>
    </style:style>
    <style:style style:name="TableColumn341" style:family="table-column">
      <style:table-column-properties style:column-width="0.5909in"/>
    </style:style>
    <style:style style:name="TableColumn342" style:family="table-column">
      <style:table-column-properties style:column-width="3.0805in"/>
    </style:style>
    <style:style style:name="Table338" style:family="table">
      <style:table-properties style:width="7.3597in" fo:margin-left="0in" table:align="center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355" style:family="table-row">
      <style:table-row-properties style:min-row-height="0.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64" style:family="table-row">
      <style:table-row-properties style:min-row-height="0.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73" style:family="table-row">
      <style:table-row-properties style:min-row-height="0.5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82" style:family="table-row">
      <style:table-row-properties style:min-row-height="0.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91" style:family="table-row">
      <style:table-row-properties style:min-row-height="0.5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2777in"/>
      <style:text-properties style:font-name="微軟正黑體" style:font-name-asian="微軟正黑體"/>
    </style:style>
    <style:style style:name="P400" style:parent-style-name="內文" style:family="paragraph">
      <style:paragraph-properties fo:line-height="0.2777in" fo:margin-right="0.6666in"/>
      <style:text-properties style:font-name="微軟正黑體" style:font-name-asian="微軟正黑體" fo:font-weight="bold" style:font-weight-asian="bold" style:font-size-complex="10pt"/>
    </style:style>
    <style:style style:name="TableColumn402" style:family="table-column">
      <style:table-column-properties style:column-width="0.5638in"/>
    </style:style>
    <style:style style:name="TableColumn403" style:family="table-column">
      <style:table-column-properties style:column-width="3.1243in"/>
    </style:style>
    <style:style style:name="TableColumn404" style:family="table-column">
      <style:table-column-properties style:column-width="0.5909in"/>
    </style:style>
    <style:style style:name="TableColumn405" style:family="table-column">
      <style:table-column-properties style:column-width="3.0805in"/>
    </style:style>
    <style:style style:name="Table401" style:family="table">
      <style:table-properties style:width="7.3597in" fo:margin-left="0in" table:align="center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18" style:family="table-row">
      <style:table-row-properties style:min-row-height="0.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427" style:family="table-row">
      <style:table-row-properties style:min-row-height="0.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777in"/>
    </style:style>
    <style:style style:name="T436" style:parent-style-name="預設段落字型" style:family="text">
      <style:text-properties style:font-name="微軟正黑體" style:font-name-asian="微軟正黑體"/>
    </style:style>
    <style:style style:name="T437" style:parent-style-name="預設段落字型" style:family="text">
      <style:text-properties style:font-name="微軟正黑體" style:font-name-asian="微軟正黑體"/>
    </style:style>
    <style:style style:name="P438" style:parent-style-name="內文" style:family="paragraph">
      <style:paragraph-properties fo:line-height="0.2777in" fo:margin-right="0.6666in"/>
      <style:text-properties style:font-name="微軟正黑體" style:font-name-asian="微軟正黑體" fo:font-weight="bold" style:font-weight-asian="bold" style:font-size-complex="10pt"/>
    </style:style>
    <style:style style:name="TableColumn440" style:family="table-column">
      <style:table-column-properties style:column-width="0.5638in"/>
    </style:style>
    <style:style style:name="TableColumn441" style:family="table-column">
      <style:table-column-properties style:column-width="3.1243in"/>
    </style:style>
    <style:style style:name="TableColumn442" style:family="table-column">
      <style:table-column-properties style:column-width="0.5909in"/>
    </style:style>
    <style:style style:name="TableColumn443" style:family="table-column">
      <style:table-column-properties style:column-width="3.0805in"/>
    </style:style>
    <style:style style:name="Table439" style:family="table">
      <style:table-properties style:width="7.3597in" fo:margin-left="0in" table:align="center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56" style:family="table-row">
      <style:table-row-properties style:min-row-height="0.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2777in"/>
      <style:text-properties style:font-name="微軟正黑體" style:font-name-asian="微軟正黑體"/>
    </style:style>
    <style:style style:name="P465" style:parent-style-name="內文" style:family="paragraph">
      <style:paragraph-properties fo:line-height="0.2777in" fo:margin-right="0.6666in"/>
      <style:text-properties style:font-name="微軟正黑體" style:font-name-asian="微軟正黑體" fo:font-weight="bold" style:font-weight-asian="bold" style:font-size-complex="10pt"/>
    </style:style>
    <style:style style:name="TableColumn467" style:family="table-column">
      <style:table-column-properties style:column-width="0.5638in"/>
    </style:style>
    <style:style style:name="TableColumn468" style:family="table-column">
      <style:table-column-properties style:column-width="3.1243in"/>
    </style:style>
    <style:style style:name="TableColumn469" style:family="table-column">
      <style:table-column-properties style:column-width="0.5909in"/>
    </style:style>
    <style:style style:name="TableColumn470" style:family="table-column">
      <style:table-column-properties style:column-width="3.0805in"/>
    </style:style>
    <style:style style:name="Table466" style:family="table">
      <style:table-properties style:width="7.3597in" fo:margin-left="0in" table:align="center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83" style:family="table-row">
      <style:table-row-properties style:min-row-height="0.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492" style:family="table-row">
      <style:table-row-properties style:min-row-height="0.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line-height="0.2777in"/>
      <style:text-properties style:font-name="微軟正黑體" style:font-name-asian="微軟正黑體"/>
    </style:style>
    <style:style style:name="P501" style:parent-style-name="內文" style:family="paragraph">
      <style:paragraph-properties fo:line-height="0.2777in" fo:margin-right="0.6666in"/>
      <style:text-properties style:font-name="微軟正黑體" style:font-name-asian="微軟正黑體" fo:font-weight="bold" style:font-weight-asian="bold" style:font-size-complex="10pt"/>
    </style:style>
    <style:style style:name="TableColumn503" style:family="table-column">
      <style:table-column-properties style:column-width="0.5638in"/>
    </style:style>
    <style:style style:name="TableColumn504" style:family="table-column">
      <style:table-column-properties style:column-width="3.1243in"/>
    </style:style>
    <style:style style:name="TableColumn505" style:family="table-column">
      <style:table-column-properties style:column-width="0.5909in"/>
    </style:style>
    <style:style style:name="TableColumn506" style:family="table-column">
      <style:table-column-properties style:column-width="3.0805in"/>
    </style:style>
    <style:style style:name="Table502" style:family="table">
      <style:table-properties style:width="7.3597in" fo:margin-left="0in" table:align="center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519" style:family="table-row">
      <style:table-row-properties style:min-row-height="0.5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2777in"/>
    </style:style>
    <style:style style:name="T528" style:parent-style-name="預設段落字型" style:family="text">
      <style:text-properties style:font-name="微軟正黑體" style:font-name-asian="微軟正黑體"/>
    </style:style>
    <style:style style:name="T529" style:parent-style-name="預設段落字型" style:family="text">
      <style:text-properties style:font-name="微軟正黑體" style:font-name-asian="微軟正黑體"/>
    </style:style>
    <style:style style:name="T530" style:parent-style-name="預設段落字型" style:family="text">
      <style:text-properties style:font-name="微軟正黑體" style:font-name-asian="微軟正黑體" fo:color="#FF0000"/>
    </style:style>
    <style:style style:name="TableRow531" style:family="table-row">
      <style:table-row-properties style:min-row-height="0.5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0.2777in"/>
      <style:text-properties style:font-name="微軟正黑體" style:font-name-asian="微軟正黑體"/>
    </style:style>
    <style:style style:name="P540" style:parent-style-name="內文" style:family="paragraph">
      <style:paragraph-properties fo:line-height="0.2777in"/>
      <style:text-properties style:font-name="微軟正黑體" style:font-name-asian="微軟正黑體"/>
    </style:style>
    <style:style style:name="P541" style:parent-style-name="內文" style:family="paragraph">
      <style:paragraph-properties fo:line-height="0.2777in" fo:margin-right="0.6666in"/>
      <style:text-properties style:font-name="微軟正黑體" style:font-name-asian="微軟正黑體" fo:font-weight="bold" style:font-weight-asian="bold" style:font-size-complex="10pt"/>
    </style:style>
    <style:style style:name="TableColumn543" style:family="table-column">
      <style:table-column-properties style:column-width="0.5638in"/>
    </style:style>
    <style:style style:name="TableColumn544" style:family="table-column">
      <style:table-column-properties style:column-width="3.1243in"/>
    </style:style>
    <style:style style:name="TableColumn545" style:family="table-column">
      <style:table-column-properties style:column-width="0.5909in"/>
    </style:style>
    <style:style style:name="TableColumn546" style:family="table-column">
      <style:table-column-properties style:column-width="3.0805in"/>
    </style:style>
    <style:style style:name="Table542" style:family="table">
      <style:table-properties style:width="7.3597in" fo:margin-left="0in" table:align="center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559" style:family="table-row">
      <style:table-row-properties style:min-row-height="0.5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568" style:family="table-row">
      <style:table-row-properties style:min-row-height="0.5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777in"/>
      <style:text-properties style:font-name="微軟正黑體" style:font-name-asian="微軟正黑體"/>
    </style:style>
    <style:style style:name="P577" style:parent-style-name="內文" style:family="paragraph">
      <style:paragraph-properties fo:line-height="0.2777in" fo:margin-right="0.6666in"/>
      <style:text-properties style:font-name="微軟正黑體" style:font-name-asian="微軟正黑體" fo:font-weight="bold" style:font-weight-asian="bold" style:font-size-complex="10pt"/>
    </style:style>
    <style:style style:name="TableColumn579" style:family="table-column">
      <style:table-column-properties style:column-width="0.5638in"/>
    </style:style>
    <style:style style:name="TableColumn580" style:family="table-column">
      <style:table-column-properties style:column-width="3.1243in"/>
    </style:style>
    <style:style style:name="TableColumn581" style:family="table-column">
      <style:table-column-properties style:column-width="0.5909in"/>
    </style:style>
    <style:style style:name="TableColumn582" style:family="table-column">
      <style:table-column-properties style:column-width="3.0805in"/>
    </style:style>
    <style:style style:name="Table578" style:family="table">
      <style:table-properties style:width="7.3597in" fo:margin-left="0in" table:align="center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595" style:family="table-row">
      <style:table-row-properties style:min-row-height="0.5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777in"/>
    </style:style>
    <style:style style:name="T600" style:parent-style-name="預設段落字型" style:family="text">
      <style:text-properties style:font-name="微軟正黑體" style:font-name-asian="微軟正黑體"/>
    </style:style>
    <style:style style:name="T601" style:parent-style-name="預設段落字型" style:family="text">
      <style:text-properties style:font-name="微軟正黑體" style:font-name-asian="微軟正黑體"/>
    </style:style>
    <style:style style:name="T602" style:parent-style-name="預設段落字型" style:family="text">
      <style:text-properties style:font-name="微軟正黑體" style:font-name-asian="微軟正黑體" fo:color="#FF0000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607" style:family="table-row">
      <style:table-row-properties style:min-row-height="0.5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line-height="0.2777in"/>
      <style:text-properties style:font-name="微軟正黑體" style:font-name-asian="微軟正黑體"/>
    </style:style>
    <style:style style:name="P616" style:parent-style-name="內文" style:family="paragraph">
      <style:paragraph-properties fo:line-height="0.2777in"/>
      <style:text-properties style:font-name="微軟正黑體" style:font-name-asian="微軟正黑體"/>
    </style:style>
    <style:style style:name="P617" style:parent-style-name="內文" style:family="paragraph">
      <style:paragraph-properties fo:line-height="0.2777in" fo:margin-right="0.6666in"/>
      <style:text-properties style:font-name="微軟正黑體" style:font-name-asian="微軟正黑體" fo:font-weight="bold" style:font-weight-asian="bold" style:font-size-complex="10pt"/>
    </style:style>
    <style:style style:name="TableColumn619" style:family="table-column">
      <style:table-column-properties style:column-width="0.5638in"/>
    </style:style>
    <style:style style:name="TableColumn620" style:family="table-column">
      <style:table-column-properties style:column-width="3.1243in"/>
    </style:style>
    <style:style style:name="TableColumn621" style:family="table-column">
      <style:table-column-properties style:column-width="0.5909in"/>
    </style:style>
    <style:style style:name="TableColumn622" style:family="table-column">
      <style:table-column-properties style:column-width="3.0805in"/>
    </style:style>
    <style:style style:name="Table618" style:family="table">
      <style:table-properties style:width="7.3597in" fo:margin-left="0in" table:align="center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635" style:family="table-row">
      <style:table-row-properties style:min-row-height="0.5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644" style:family="table-row">
      <style:table-row-properties style:min-row-height="0.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653" style:family="table-row">
      <style:table-row-properties style:min-row-height="0.5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line-height="0.2777in"/>
      <style:text-properties style:font-name="微軟正黑體" style:font-name-asian="微軟正黑體"/>
    </style:style>
    <style:style style:name="P65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line-height="0.2777in"/>
      <style:text-properties style:font-name="微軟正黑體" style:font-name-asian="微軟正黑體"/>
    </style:style>
    <style:style style:name="P663" style:parent-style-name="內文" style:family="paragraph">
      <style:paragraph-properties fo:line-height="0.2777in" fo:margin-right="0.6666in"/>
    </style:style>
    <style:style style:name="T664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國立成功大學核心設施中心　</text:span><text:span text:style-name="T12">校內</text:span><text:span text:style-name="T13">輔助</text:span><text:span text:style-name="T14">教學</text:span><text:span text:style-name="T15">申請表</text:span></text:p>
            <text:p text:style-name="P16">2026.03.17修訂</text:p>
            <text:p text:style-name="P17"><text:span text:style-name="T18">表1</text:span></text:p>
          </table:table-cell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教授姓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<text:span text:style-name="T28">系所名稱</text:span>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電話／手機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Eｍail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課程名稱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申請日期</text:span></text:p>
          </table:table-cell>
          <table:table-cell table:style-name="TableCell56">
            <text:p text:style-name="P57"><text:span text:style-name="T58">　　年　　月　　日</text:span></text:p>
          </table:table-cell>
          <table:table-cell table:style-name="TableCell59" table:number-columns-spanned="2">
            <text:p text:style-name="P60">參訪日期</text:p>
          </table:table-cell>
          <table:covered-table-cell/>
          <table:table-cell table:style-name="TableCell61">
            <text:p text:style-name="P62"><text:span text:style-name="T63">　　年　　月　　日，星期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參訪人數</text:p>
          </table:table-cell>
          <table:table-cell table:style-name="TableCell69" table:number-rows-spanned="2">
            <text:p text:style-name="P70">教授：　　人</text:p>
            <text:p text:style-name="P71">研究生：　　人</text:p>
            <text:p text:style-name="P72"><text:span text:style-name="T73">＊以</text:span><text:span text:style-name="T74">20人為限</text:span></text:p>
          </table:table-cell>
          <table:table-cell table:style-name="TableCell75" table:number-columns-spanned="2" table:number-rows-spanned="2">
            <text:p text:style-name="P76">參訪時間</text:p>
          </table:table-cell>
          <table:covered-table-cell/>
          <table:table-cell table:style-name="TableCell77" table:number-rows-spanned="2">
            <text:p text:style-name="P78"><text:span text:style-name="T79"></text:span><text:span text:style-name="T80">上午　　時　　分至　　時　　分</text:span></text:p>
            <text:p text:style-name="P81"><text:span text:style-name="T82"></text:span><text:span text:style-name="T83">下午　　時　　分至　　時　　分</text:span></text:p>
            <text:p text:style-name="P84">＊以2小時為限 <text:s text:c="3"/>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2">
            <text:p text:style-name="P96">參訪當日</text:p>
            <text:p text:style-name="P97">聯絡人</text:p>
          </table:table-cell>
          <table:table-cell table:style-name="TableCell98" table:number-columns-spanned="2">
            <text:p text:style-name="P99"><text:span text:style-name="T100">姓　名：</text:span></text:p>
          </table:table-cell>
          <table:covered-table-cell/>
          <table:table-cell table:style-name="TableCell101" table:number-columns-spanned="2">
            <text:p text:style-name="P102"><text:span text:style-name="T103">職　稱：</text:span>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電話／手機：</text:p>
          </table:table-cell>
          <table:covered-table-cell/>
          <table:table-cell table:style-name="TableCell110" table:number-columns-spanned="2">
            <text:p text:style-name="P111"><text:span text:style-name="T112">E-Mail：</text:span>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參觀儀器</text:p>
          </table:table-cell>
          <table:table-cell table:style-name="TableCell118" table:number-columns-spanned="4">
            <text:p text:style-name="P119"><text:span text:style-name="T120">請於</text:span><text:span text:style-name="T121">表2</text:span><text:span text:style-name="T122">勾選；共11個領域，限勾選至多4個領域內的儀器。</text:span></text:p>
            <text:p text:style-name="P123"><text:span text:style-name="T124">每個領域參訪至多30分鐘。</text:span>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備註</text:p>
          </table:table-cell>
          <table:table-cell table:style-name="TableCell130" table:number-columns-spanned="4">
            <text:p text:style-name="P131">（若有其他需求請填寫）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</table:table>
      <text:p text:style-name="P134">　</text:p>
      <text:p text:style-name="P135"/>
      <text:p text:style-name="P136"><text:span text:style-name="T137">注意事項</text:span><text:span text:style-name="T138">：</text:span></text:p>
      <text:list text:style-name="LFO1" text:continue-numbering="true">
        <text:list-item>
          <text:p text:style-name="P139"><text:span text:style-name="T140">為輔助</text:span><text:span text:style-name="T141">本校研究所（以上）</text:span><text:span text:style-name="T142">專業領域教學，特辦理本教學參訪。</text:span></text:p>
        </text:list-item>
        <text:list-item>
          <text:p text:style-name="P143"><text:span text:style-name="T144">申請</text:span><text:span text:style-name="T145">示範講解機台，</text:span><text:span text:style-name="T146">將</text:span><text:span text:style-name="T147">依申請時費率</text:span><text:span text:style-name="T148">酌收機台之學界自行操作費用</text:span><text:span text:style-name="T149">（原價）</text:span><text:span text:style-name="T150">及講解費</text:span><text:span text:style-name="T151">6</text:span><text:span text:style-name="T152">00元／時</text:span><text:span text:style-name="T153">（若由教師自行講解則不收取</text:span><text:span text:style-name="T154">講解費</text:span><text:span text:style-name="T155">）</text:span><text:span text:style-name="T156">。</text:span></text:p>
        </text:list-item>
        <text:list-item>
          <text:p text:style-name="P157">申請進入無塵室者，將酌收費用250元／人。</text:p>
        </text:list-item>
        <text:list-item>
          <text:p text:style-name="P158">星期三不開放參訪。參訪申請須於參訪日之1個月前提出，經確認後，承辦人將以電子郵件回覆聯絡人。若需更改時間或取消，請於參訪日之1週前以電話或email告知承辦人。</text:p>
        </text:list-item>
        <text:list-item>
          <text:p text:style-name="P159"><text:span text:style-name="T160">請詳閱並遵守本中心</text:span><text:a xlink:href="chrome-extension://efaidnbmnnnibpcajpcglclefindmkaj/https:/cfc.ncku.edu.tw/var/file/192/1192/img/4591/126526659.pdf" office:target-frame-name="_top" xlink:show="replace"><text:span text:style-name="T161">無塵室規範</text:span></text:a><text:span text:style-name="T162">、</text:span><text:a xlink:href="chrome-extension://efaidnbmnnnibpcajpcglclefindmkaj/https:/cfc.ncku.edu.tw/var/file/192/1192/img/4591/587224435.pdf" office:target-frame-name="_top" xlink:show="replace"><text:span text:style-name="T163">奈米檢測與分析實驗室規範</text:span></text:a><text:span text:style-name="T164">等相關規範。</text:span></text:p>
        </text:list-item>
        <text:list-item>
          <text:p text:style-name="P165">參訪人員安全由參訪單位自行維護。</text:p>
        </text:list-item>
        <text:list-item>
          <text:p text:style-name="P166">上述未盡事宜，本中心保留更動權益。</text:p>
        </text:list-item>
      </text:list>
      <text:p text:style-name="P167"/>
      <text:p text:style-name="P168"/>
      <text:p text:style-name="P169">承辦人：林 專員</text:p>
      <text:p text:style-name="P170">Tel: 06-2757575轉31380轉202</text:p>
      <text:p text:style-name="P171">Email: walin@ncku.edu.tw</text:p>
      <text:p text:style-name="P172"/>
      <text:p text:style-name="P173"/>
      <text:p text:style-name="P174"/>
      <text:p text:style-name="P175"/>
      <text:p text:style-name="P176"/>
      <text:p text:style-name="P177"/>
      <text:soft-page-break/>
      <text:p text:style-name="P178">表2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4">
            <text:p text:style-name="P186">領域1－奈米微影製程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勾選</text:p>
          </table:table-cell>
          <table:table-cell table:style-name="TableCell190">
            <text:p text:style-name="P191">儀器名稱</text:p>
          </table:table-cell>
          <table:table-cell table:style-name="TableCell192">
            <text:p text:style-name="P193">勾選</text:p>
          </table:table-cell>
          <table:table-cell table:style-name="TableCell194">
            <text:p text:style-name="P195">儀器名稱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電子束微影系統<text:line-break/>(Electron Beam Lithography System)</text:p>
          </table:table-cell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>反應式離子蝕刻機<text:line-break/>(Reactive Ion Etching)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SUSS雙面光罩對準機 <text:s text:c="2"/></text:p>
            <text:p text:style-name="P211">(SUSS Double-Side Mask Aligner)</text:p>
          </table:table-cell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>感應耦合電漿離子蝕刻機</text:p>
            <text:p text:style-name="P217">(Inductive Coupled Plasma Etching System)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旋轉塗佈儀<text:s/><text:line-break/>(Spin Coater)</text:p>
          </table:table-cell>
          <table:table-cell table:style-name="TableCell223">
            <text:p text:style-name="P224"/>
            <text:p text:style-name="P225"/>
          </table:table-cell>
          <table:table-cell table:style-name="TableCell226">
            <text:p text:style-name="P227">晶圓切割機<text:line-break/>(Wafer Cutting Machine)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4">
            <text:p text:style-name="P236">領域2－奈米表面與磊晶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勾選</text:p>
          </table:table-cell>
          <table:table-cell table:style-name="TableCell240">
            <text:p text:style-name="P241">儀器名稱</text:p>
          </table:table-cell>
          <table:table-cell table:style-name="TableCell242">
            <text:p text:style-name="P243">勾選</text:p>
          </table:table-cell>
          <table:table-cell table:style-name="TableCell244">
            <text:p text:style-name="P245">儀器名稱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表面粗度儀<text:line-break/>(Alpha-Step Profilometer, cleanroom)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原子力顯微鏡<text:line-break/>(Atomic Force Microscope, NTMDT-AFM)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電子束蒸鍍機<text:s/></text:p>
            <text:p text:style-name="P260">(E-Beam Evaporator)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多功能掃描式探針顯微鏡 </text:p>
            <text:p text:style-name="P265">(Multi-Functional Scanning Probe Microscope, Dimension Icon)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共濺鍍機<text:line-break/>(Co-Sputter Deposition System)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奈米壓痕試驗機<text:s/></text:p>
            <text:p text:style-name="P275">(Nano-Indentation System)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原子層沉積系統 Picosun (Atomic Layer Deposition System Picosun)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4">
            <text:p text:style-name="P293">領域3－奈米材料分析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勾選</text:p>
          </table:table-cell>
          <table:table-cell table:style-name="TableCell297">
            <text:p text:style-name="P298">儀器名稱</text:p>
          </table:table-cell>
          <table:table-cell table:style-name="TableCell299">
            <text:p text:style-name="P300">勾選</text:p>
          </table:table-cell>
          <table:table-cell table:style-name="TableCell301">
            <text:p text:style-name="P302">儀器名稱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高解析熱場發射掃描式電子顯微鏡<text:s/></text:p>
            <text:p text:style-name="P308">(Field Emission Scanning Electron Microscope with EDS&amp;EBSD, FE-SEM)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桌上型掃描式電子顯微鏡<text:line-break/>(Tabletop Scanning Electron Microscope)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<text:span text:style-name="T318">雙束型聚焦離子束儀  </text:span><text:span text:style-name="T319"><text:line-break/>(Dual Beam-Focused Ion Beam with EDS, FIB)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三離子剖面拋光機 </text:p>
            <text:p text:style-name="P324"><text:span text:style-name="T325">(Triple Ion Beam Milling System)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<text:span text:style-name="T331">高解析場發射掃描穿透式電子顯微鏡</text:span><text:span text:style-name="T332"><text:line-break/>(Ultrahigh Resolution Transmission Electron Microscope with EDS &amp;EELS, FE-TEM)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4">
            <text:p text:style-name="P345">領域4－非破壞性分析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勾選</text:p>
          </table:table-cell>
          <table:table-cell table:style-name="TableCell349">
            <text:p text:style-name="P350">儀器名稱</text:p>
          </table:table-cell>
          <table:table-cell table:style-name="TableCell351">
            <text:p text:style-name="P352">勾選</text:p>
          </table:table-cell>
          <table:table-cell table:style-name="TableCell353">
            <text:p text:style-name="P354">儀器名稱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多光子激發掃描顯微鏡<text:line-break/>(Multiphoton Excitation Microscope)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橢圓偏光儀<text:line-break/>(Ellipsometer)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微拉曼及微光激發光譜儀<text:line-break/>(Micro-Raman &amp; Micro-PL Spectrometer)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接觸角量測儀<text:line-break/>(Contact Angle Meter)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拉曼光譜儀／顯微鏡<text:line-break/>(Raman Spectrometer/Microscopes )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X光繞射儀<text:line-break/>(X-Ray Diffractometer)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傅立葉轉換紅外光光譜儀<text:line-break/>(Fourier Transform Infrared Spectrometer)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動態光散射儀<text:line-break/>(Dynamic Light Scattering)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紫外光-可見光-近紅外光分光光譜儀<text:line-break/>(UV/Visible/NIR Spectrophotometer)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奈米粒子追蹤分析儀<text:line-break/>(Nanoparticle Tracking Analysis)</text:p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4">
            <text:p text:style-name="P408">領域5－掃描式電子顯微鏡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勾選</text:p>
          </table:table-cell>
          <table:table-cell table:style-name="TableCell412">
            <text:p text:style-name="P413">儀器名稱</text:p>
          </table:table-cell>
          <table:table-cell table:style-name="TableCell414">
            <text:p text:style-name="P415">勾選</text:p>
          </table:table-cell>
          <table:table-cell table:style-name="TableCell416">
            <text:p text:style-name="P417">儀器名稱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分析型場發掃描式電子顯微鏡<text:line-break/>(Analytical Field Emission Scanning Electron Microscope)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多功能環境場發掃描式電子顯微鏡<text:line-break/>(Multi-Function Environmental Field Emission Scanning Electron Microscope with EDS and EBSD)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高解析掃描電子顯微鏡<text:line-break/>(High Resolution Scanning Electron Microscope)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超高解析掃描式電子顯微鏡</text:span><text:span text:style-name="T437"><text:line-break/>(Ultra-High Resolution Scanning Electron Microscope)</text:span></text:p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4">
            <text:p text:style-name="P446">領域6－穿透式電子顯微鏡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勾選</text:p>
          </table:table-cell>
          <table:table-cell table:style-name="TableCell450">
            <text:p text:style-name="P451">儀器名稱</text:p>
          </table:table-cell>
          <table:table-cell table:style-name="TableCell452">
            <text:p text:style-name="P453">勾選</text:p>
          </table:table-cell>
          <table:table-cell table:style-name="TableCell454">
            <text:p text:style-name="P455">儀器名稱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高解析穿透電子顯微鏡<text:line-break/>(Ultrahigh Resolution Transmission Electron Microscope)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多功能低電壓穿透式電子顯微鏡<text:line-break/>(Multifunctional Low-Voltage Transmission Electron Microscope)</text:p>
          </table:table-cell>
        </table:table-row>
      </table:table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4">
            <text:p text:style-name="P473">領域7－繞射儀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勾選</text:p>
          </table:table-cell>
          <table:table-cell table:style-name="TableCell477">
            <text:p text:style-name="P478">儀器名稱</text:p>
          </table:table-cell>
          <table:table-cell table:style-name="TableCell479">
            <text:p text:style-name="P480">勾選</text:p>
          </table:table-cell>
          <table:table-cell table:style-name="TableCell481">
            <text:p text:style-name="P482">儀器名稱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高強度多功能X光薄膜微區繞射儀<text:line-break/>(Multipurpose High intensity X-Ray Thin-Film Micro Area Diffractometer)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單晶X-光繞射儀<text:line-break/>(Single-Crystal X-Ray Diffractometer)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高溫二維X-ray廣角繞射儀（粉末X光二維繞射&amp;低掠角薄膜X光繞射儀）<text:line-break/>(High Temperature 2D X-ray Diffractometer)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4">
            <text:soft-page-break/>
            <text:p text:style-name="P509">領域8－核磁共振儀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勾選</text:p>
          </table:table-cell>
          <table:table-cell table:style-name="TableCell513">
            <text:p text:style-name="P514">儀器名稱</text:p>
          </table:table-cell>
          <table:table-cell table:style-name="TableCell515">
            <text:p text:style-name="P516">勾選</text:p>
          </table:table-cell>
          <table:table-cell table:style-name="TableCell517">
            <text:p text:style-name="P518">儀器名稱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固態核磁共振光譜儀<text:line-break/>(Bruker Avance III HD 400MHz NMR Spectrometer)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超導核磁共振儀500NMR</text:span><text:span text:style-name="T529"><text:line-break/>(500MHz NMR)</text:span><text:span text:style-name="T530"><text:s/>＊註1</text:span>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600MHz 核磁共振儀<text:line-break/>(Bruker Avance 600NMR Spectrometer)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AVIII HD 700MHz<text:s/></text:p>
            <text:p text:style-name="P540">高磁場超導核磁共振儀<text:line-break/>(Superconducting FT NMR Spectrometer AVANCE III HD 700 MHz)</text:p>
          </table:table-cell>
        </table:table-row>
      </table:table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4">
            <text:p text:style-name="P549">領域9－質譜儀</text:p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勾選</text:p>
          </table:table-cell>
          <table:table-cell table:style-name="TableCell553">
            <text:p text:style-name="P554">儀器名稱</text:p>
          </table:table-cell>
          <table:table-cell table:style-name="TableCell555">
            <text:p text:style-name="P556">勾選</text:p>
          </table:table-cell>
          <table:table-cell table:style-name="TableCell557">
            <text:p text:style-name="P558">儀器名稱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高解析氣相層析飛行質譜儀<text:line-break/>(High Resolution TOF-Mass Spectrometer)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感應耦合電漿光學放射光譜儀(Inductively Coupled Plasma-Optical Emission Spectrometer)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元素分析儀<text:line-break/>(Elemental Analyzer)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4">
            <text:p text:style-name="P585">領域10－物理性質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勾選</text:p>
          </table:table-cell>
          <table:table-cell table:style-name="TableCell589">
            <text:p text:style-name="P590">儀器名稱</text:p>
          </table:table-cell>
          <table:table-cell table:style-name="TableCell591">
            <text:p text:style-name="P592">勾選</text:p>
          </table:table-cell>
          <table:table-cell table:style-name="TableCell593">
            <text:p text:style-name="P594">儀器名稱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<text:span text:style-name="T600">氦液化系統</text:span><text:span text:style-name="T601"><text:line-break/>(Helium Liquefier System)</text:span><text:span text:style-name="T602"><text:s/>＊註2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超導量子干涉磁化儀<text:line-break/>(Superconducting Quantum Interference Device Vibrating Sample Magnetometer)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物理性質量測系統儀<text:line-break/>(Physical Property Measurement System 16T)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瞬態吸收光譜儀</text:p>
            <text:p text:style-name="P616">(Transient Absorption Spectrometer)</text:p>
          </table:table-cell>
        </table:table-row>
      </table:table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columns-spanned="4">
            <text:p text:style-name="P625">領域11－表面分析</text:p>
          </table:table-cell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勾選</text:p>
          </table:table-cell>
          <table:table-cell table:style-name="TableCell629">
            <text:p text:style-name="P630">儀器名稱</text:p>
          </table:table-cell>
          <table:table-cell table:style-name="TableCell631">
            <text:p text:style-name="P632">勾選</text:p>
          </table:table-cell>
          <table:table-cell table:style-name="TableCell633">
            <text:p text:style-name="P634">儀器名稱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X光光電子能譜儀<text:line-break/>(X-Ray Photoelectron Spectrometer)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化學分析電子光譜儀<text:line-break/>(Electron Spectroscopy for Chemical Analysis)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白光干涉儀<text:line-break/>(White Light Interferometer)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表面粗度儀<text:line-break/>(Surface Profiler)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3D數位顯微鏡</text:p>
            <text:p text:style-name="P658">(3D Digital Microscope)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</table:table>
      <text:p text:style-name="P663"><text:span text:style-name="T664">＊註1 &amp; 註2：機台位於成功校區，故限單選，不與其他機台一起安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2756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楊仟卉</meta:initial-creator>
    <dc:creator>cfc</dc:creator>
    <meta:creation-date>2026-03-17T08:55:00Z</meta:creation-date>
    <dc:date>2026-03-17T08:55:00Z</dc:date>
    <meta:template xlink:href="Normal.dotm" xlink:type="simple"/>
    <meta:editing-cycles>2</meta:editing-cycles>
    <meta:editing-duration>PT60S</meta:editing-duration>
    <meta:document-statistic meta:page-count="4" meta:paragraph-count="8" meta:word-count="611" meta:character-count="4091" meta:row-count="29" meta:non-whitespace-character-count="3488"/>
  </office:meta>
</office:document-meta>
</file>