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fo:text-align="end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2986in" style:use-optimal-column-width="false"/>
    </style:style>
    <style:style style:name="TableColumn11" style:family="table-column">
      <style:table-column-properties style:column-width="1.868in" style:use-optimal-column-width="false"/>
    </style:style>
    <style:style style:name="TableColumn12" style:family="table-column">
      <style:table-column-properties style:column-width="0.4951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9" style:family="table">
      <style:table-properties style:width="7.2055in" fo:margin-left="0in" table:align="left"/>
    </style:style>
    <style:style style:name="TableRow15" style:family="table-row">
      <style:table-row-properties style:min-row-height="0.656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200%"/>
    </style:style>
    <style:style style:name="T20" style:parent-style-name="預設段落字型" style:family="text">
      <style:text-properties style:font-name="新細明體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新細明體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新細明體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新細明體" style:font-name-asian="新細明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6562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200%"/>
      <style:text-properties style:font-name="Times New Roman" style:font-name-asian="標楷體" style:font-name-complex="Times New Roman" fo:font-size="14pt" style:font-size-asian="14pt"/>
    </style:style>
    <style:style style:name="TableRow60" style:family="table-row">
      <style:table-row-properties style:min-row-height="0.5979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0194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Row72" style:family="table-row">
      <style:table-row-properties style:min-row-height="0.4645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0194in" fo:text-indent="0.3888in"/>
      <style:text-properties style:font-name="Times New Roman" style:font-name-asian="標楷體" style:font-name-complex="Times New Roman" fo:font-size="14pt" style:font-size-asian="14pt"/>
    </style:style>
    <style:style style:name="TableRow82" style:family="table-row">
      <style:table-row-properties style:min-row-height="0.6187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4pt" style:font-size-asian="14pt" style:text-underline-type="single" style:text-underline-style="dotted" style:text-underline-width="auto" style:text-underline-mode="continuous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6354in" style:use-optimal-row-height="false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3958in" style:use-optimal-row-height="false" fo:keep-together="always"/>
    </style:style>
    <style:style style:name="TableCell9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565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0.481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777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5" style:family="table-row">
      <style:table-row-properties style:min-row-height="1.8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5" style:family="table-row">
      <style:table-row-properties style:min-row-height="0.507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4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成功大學核心設施中心場地</text:span><text:span text:style-name="T3">設備</text:span><text:span text:style-name="T4">借用申請表</text:span><text:span text:style-name="T5">－</text:span><text:span text:style-name="T6">會議室</text:span></text:p>
      <text:p text:style-name="P7">申請日期：　　年　　月　　日</text:p>
      <text:p text:style-name="P8">請填寫粗黑框處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會議室名稱</text:p>
          </table:table-cell>
          <table:table-cell table:style-name="TableCell18" table:number-columns-spanned="4">
            <text:p text:style-name="P19"><text:span text:style-name="T20">□</text:span><text:span text:style-name="T21">907</text:span><text:span text:style-name="T22">會議室</text:span><text:span text:style-name="T23">（</text:span><text:span text:style-name="T24">30</text:span><text:span text:style-name="T25">人</text:span><text:span text:style-name="T26">）</text:span><text:span text:style-name="T27"><text:s text:c="2"/></text:span><text:span text:style-name="T28">□</text:span><text:span text:style-name="T29"><text:s/>911-3</text:span><text:span text:style-name="T30">會議室</text:span><text:span text:style-name="T31">（</text:span><text:span text:style-name="T32">9</text:span><text:span text:style-name="T33">人</text:span><text:span text:style-name="T34">）</text:span><text:span text:style-name="T35"><text:s text:c="2"/></text:span><text:span text:style-name="T36">□</text:span><text:span text:style-name="T37"><text:s/>2</text:span><text:span text:style-name="T38">樓會議室</text:span><text:span text:style-name="T39">（</text:span><text:span text:style-name="T40">29</text:span><text:span text:style-name="T41">人</text:span><text:span text:style-name="T42">）</text:span><text:span text:style-name="T43"><text:line-break/></text:span><text:span text:style-name="T44">□</text:span><text:span text:style-name="T45">檢測實驗室會議室</text:span><text:span text:style-name="T46">（</text:span><text:span text:style-name="T47">10</text:span><text:span text:style-name="T48">人</text:span><text:span text:style-name="T49">）</text:span><text:span text:style-name="T50"><text:s text:c="2"/></text:span><text:span text:style-name="T51">□</text:span><text:span text:style-name="T52">其他</text:span><text:span text:style-name="T53">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事由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單位</text:span><text:span text:style-name="T68">／</text:span><text:span text:style-name="T69">職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  <text:p text:style-name="P75">(或校分機)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手機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借用時間</text:p>
          </table:table-cell>
          <table:table-cell table:style-name="TableCell85" table:number-columns-spanned="4">
            <text:p text:style-name="P86">起：<text:s text:c="9"/>年<text:s text:c="12"/>月<text:s text:c="11"/>日<text:s text:c="11"/>時<text:s text:c="12"/>分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訖：<text:s text:c="9"/>年<text:s text:c="12"/>月<text:s text:c="11"/>日<text:s text:c="11"/>時<text:s text:c="12"/>分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以下欄位由本中心填寫</text:p>
            <text:p text:style-name="P95">～費用計算～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<text:span text:style-name="T99">　</text:span><text:span text:style-name="T100">□</text:span><text:span text:style-name="T101">半日</text:span><text:span text:style-name="T102">（</text:span><text:span text:style-name="T103">4</text:span><text:span text:style-name="T104">小時</text:span><text:span text:style-name="T105">／</text:span><text:span text:style-name="T106">700</text:span><text:span text:style-name="T107">元</text:span><text:span text:style-name="T108">）</text:span><text:span text:style-name="T109"><text:s text:c="2"/></text:span><text:span text:style-name="T110">□</text:span><text:span text:style-name="T111">一日</text:span><text:span text:style-name="T112">（</text:span><text:span text:style-name="T113">8</text:span><text:span text:style-name="T114">小時</text:span><text:span text:style-name="T115">／</text:span><text:span text:style-name="T116">1,200</text:span><text:span text:style-name="T117">元</text:span><text:span text:style-name="T118">）</text:span><text:span text:style-name="T119"><text:s/></text:span><text:span text:style-name="T120">注意：</text:span><text:span text:style-name="T121">未滿半日以半日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個案需求：</text:span><text:span text:style-name="T126">□</text:span><text:span text:style-name="T127">是</text:span><text:span text:style-name="T128">（</text:span><text:span text:style-name="T129">提交幹部會議</text:span><text:span text:style-name="T130">）</text:span><text:span text:style-name="T131"><text:s/></text:span><text:span text:style-name="T132"><text:s text:c="3"/></text:span><text:span text:style-name="T133">□</text:span><text:span text:style-name="T13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承辦人簽名：</text:p>
            <text:p text:style-name="P138"><text:span text:style-name="T139">應收費</text:span><text:span text:style-name="T140">用：</text:span><text:span text:style-name="T141"><text:s text:c="16"/></text:span><text:span text:style-name="T142">元</text:span></text:p>
            <text:p text:style-name="P143">日期：<text:s text:c="6"/>年<text:s text:c="8"/>月<text:s text:c="8"/>日</text:p>
            <text:p text:style-name="P144">備註：</text:p>
          </table:table-cell>
          <table:covered-table-cell/>
          <table:covered-table-cell/>
          <table:table-cell table:style-name="TableCell145" table:number-columns-spanned="2">
            <text:p text:style-name="P146">　　年　　月　　日幹部會議</text:p>
            <text:p text:style-name="P147"><text:span text:style-name="T148">□</text:span><text:span text:style-name="T149">同意</text:span><text:span text:style-name="T150"><text:s text:c="6"/></text:span><text:span text:style-name="T151">□</text:span><text:span text:style-name="T152">不同意</text:span></text:p>
            <text:p text:style-name="P153"/>
            <text:p text:style-name="P154">其他說明：</text:p>
          </table:table-cell>
          <table:covered-table-cell/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4">
            <text:p text:style-name="P159"><text:span text:style-name="T160">一、申請須於</text:span><text:span text:style-name="T161">3</text:span><text:span text:style-name="T162">天前提出，借用期間須維持場地清潔，結束後須退還借用設備或鑰匙，場地設備應善盡維護之責，如有毀損者，須照價賠償。</text:span></text:p>
            <text:p text:style-name="P163">二、嚴禁在借用場地內留宿，違反規定者，將停止申請借用。</text:p>
            <text:p text:style-name="P164">三、未經允許擅自進入使用，本校學生者依校規處理，校外人士依法辦理。</text:p>
            <text:p text:style-name="P165"><text:span text:style-name="T166">四、本申請表以</text:span><text:span text:style-name="T167">國立成功大學</text:span><text:span text:style-name="T168">核心設施</text:span><text:span text:style-name="T169">中心所轄場地</text:span><text:span text:style-name="T170">設備</text:span><text:span text:style-name="T171">管理要點</text:span><text:span text:style-name="T172">為原則</text:span><text:span text:style-name="T173">。</text:span></text:p>
          </table:table-cell>
          <table:covered-table-cell/>
          <table:covered-table-cell/>
          <table:covered-table-cell/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a201208-1</meta:initial-creator>
    <dc:creator>ssmart</dc:creator>
    <meta:creation-date>2024-03-19T01:11:00Z</meta:creation-date>
    <dc:date>2024-03-19T01:11:00Z</dc:date>
    <meta:print-date>2022-03-15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