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ableColumn8" style:family="table-column">
      <style:table-column-properties style:column-width="6.3458in" style:use-optimal-column-width="false"/>
    </style:style>
    <style:style style:name="Table7" style:family="table">
      <style:table-properties style:width="6.3458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outset #000000" style:writing-mode="lr-tb" style:vertical-align="middle" fo:padding-top="0.1041in" fo:padding-left="0.1041in" fo:padding-bottom="0.1041in" fo:padding-right="0.1041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/>
      <style:text-properties style:font-name-asian="標楷體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P94" style:parent-style-name="內文" style:family="paragraph">
      <style:paragraph-properties fo:widows="2" fo:orphans="2"/>
      <style:text-properties style:font-name-asian="標楷體" style:letter-kerning="false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P96" style:parent-style-name="內文" style:family="paragraph">
      <style:paragraph-properties fo:widows="2" fo:orphans="2"/>
      <style:text-properties style:font-name-asian="標楷體" style:letter-kerning="false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P9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<text:s/>科技部</text:span><text:span text:style-name="T4">貴重儀器使用中心</text:span><text:span text:style-name="T5">SIMS</text:span><text:span text:style-name="T6">使用申請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line-break/></text:span><text:span text:style-name="T13">使用者姓名：</text:span><text:span text:style-name="T14">______________________</text:span><text:span text:style-name="T15"><text:s text:c="2"/></text:span><text:span text:style-name="T16">申請日期：</text:span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<text:line-break/></text:span><text:span text:style-name="T24"><text:line-break/></text:span><text:span text:style-name="T25">服務單位：</text:span><text:span text:style-name="T26">_________________________</text:span><text:span text:style-name="T27"><text:s/></text:span><text:span text:style-name="T28">儀器專家：</text:span><text:span text:style-name="T29">__________________</text:span><text:span text:style-name="T30"><text:line-break/></text:span></text:p>
            <text:p text:style-name="P31"><text:span text:style-name="T32">email</text:span><text:span text:style-name="T33">：</text:span><text:span text:style-name="T34">__________________________________________________________</text:span><text:span text:style-name="T35"><text:line-break/></text:span><text:span text:style-name="T36"><text:line-break/></text:span><text:span text:style-name="T37">聯絡地址及電話：</text:span><text:span text:style-name="T38">_________________________________________________</text:span><text:span text:style-name="T39"><text:line-break/></text:span><text:span text:style-name="T40"><text:line-break/></text:span><text:span text:style-name="T41">付款辦法：</text:span><text:span text:style-name="T42"><text:line-break/>□</text:span><text:span text:style-name="T43">　</text:span><text:span text:style-name="T44">科技部計畫補助</text:span><text:span text:style-name="T45">(10%</text:span><text:span text:style-name="T46">現金</text:span><text:span text:style-name="T47">) <text:s text:c="3"/></text:span><text:span text:style-name="T48"><text:s text:c="5"/></text:span><text:span text:style-name="T49"><text:s/></text:span><text:span text:style-name="T50">計畫主持人：</text:span><text:span text:style-name="T51">_________________</text:span></text:p>
            <text:p text:style-name="P52">□　使用者自行支付<text:line-break/><text:line-break/>樣品說明：</text:p>
            <text:p text:style-name="P53"><text:span text:style-name="T54"><text:line-break/>1.</text:span><text:span text:style-name="T55">個數及名稱：</text:span><text:span text:style-name="T56">__________________________</text:span></text:p>
            <text:p text:style-name="P57"><text:span text:style-name="T58"><text:s/></text:span><text:span text:style-name="T59"><text:line-break/>2.</text:span><text:span text:style-name="T60">導電性：</text:span><text:span text:style-name="T61">□</text:span><text:span text:style-name="T62">良好</text:span><text:span text:style-name="T63"><text:s text:c="2"/>□</text:span><text:span text:style-name="T64">普通</text:span><text:span text:style-name="T65"><text:s text:c="2"/>□</text:span><text:span text:style-name="T66">不良</text:span><text:span text:style-name="T67"><text:s/></text:span></text:p>
            <text:p text:style-name="P68"><text:span text:style-name="T69"><text:line-break/>3.</text:span><text:span text:style-name="T70">希望測量之元素：</text:span><text:span text:style-name="T71">____________________________</text:span></text:p>
            <text:p text:style-name="P72"><text:span text:style-name="T73"><text:line-break/>4.</text:span><text:span text:style-name="T74">試片是否有水份：</text:span><text:span text:style-name="T75">____________________________</text:span></text:p>
            <text:p text:style-name="P76"><text:span text:style-name="T77"><text:line-break/>5.</text:span><text:span text:style-name="T78">結構</text:span><text:span text:style-name="T79"><text:s/>(</text:span><text:span text:style-name="T80">請畫出</text:span><text:span text:style-name="T81">，</text:span><text:span text:style-name="T82">包括厚度說明</text:span><text:span text:style-name="T83">)<text:s/></text:span><text:span text:style-name="T84">：</text:span><text:span text:style-name="T85">____________________________</text:span><text:span text:style-name="T86"><text:line-break/></text:span><text:span text:style-name="T87"><text:line-break/></text:span></text:p>
            <text:p text:style-name="P88"/>
            <text:p text:style-name="P89"><text:span text:style-name="T90">6.</text:span><text:span text:style-name="T91">觀察部位（請詳述）：</text:span><text:span text:style-name="T92">_____________________________________</text:span></text:p>
            <text:p text:style-name="P93"/>
            <text:p text:style-name="P94"><text:line-break/>7.委託分析項目：請詳細說明希望預測之項目，愈詳細愈好，以利設定分析條件。</text:p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台南貴儀中心SIMS使用申請表</dc:title>
    <dc:subject/>
    <meta:initial-creator>CTR</meta:initial-creator>
    <dc:creator>ssmart</dc:creator>
    <meta:creation-date>2024-03-19T01:22:00Z</meta:creation-date>
    <dc:date>2024-03-19T01:22:00Z</dc:date>
    <meta:print-date>1899-12-30T00:00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