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Times New Roman"/>
    </style:style>
    <style:style style:name="P8" style:parent-style-name="內文" style:family="paragraph">
      <style:text-properties style:font-name="標楷體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21" style:family="table-column">
      <style:table-column-properties style:column-width="1.734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1.7354in" style:use-optimal-column-width="false"/>
    </style:style>
    <style:style style:name="TableColumn24" style:family="table-column">
      <style:table-column-properties style:column-width="1.7354in" style:use-optimal-column-width="false"/>
    </style:style>
    <style:style style:name="Table20" style:family="table">
      <style:table-properties style:width="6.9402in" fo:margin-left="0in" table:align="center"/>
    </style:style>
    <style:style style:name="TableRow25" style:family="table-row">
      <style:table-row-properties style:min-row-height="0.7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0" style:family="table-row">
      <style:table-row-properties style:min-row-height="0.7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Wingdings" style:font-name-complex="Times New Roma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7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4" style:family="table-row">
      <style:table-row-properties style:min-row-height="0.7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Wingdings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2" style:family="table-row">
      <style:table-row-properties style:min-row-height="0.709in" style:use-optimal-row-height="false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6" style:family="table-row">
      <style:table-row-properties style:min-row-height="0.709in" style:use-optimal-row-height="false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1" style:family="table-row">
      <style:table-row-properties style:min-row-height="0.709in" style:use-optimal-row-height="false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6" style:family="table-row">
      <style:table-row-properties style:min-row-height="0.7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成功大學核心設施中心使用者個人資料表（乙表）</text:p>
      <text:p text:style-name="P2"><text:span text:style-name="T3">User Profile of the<text:s/></text:span><text:span text:style-name="T4">Core Facility Center</text:span><text:span text:style-name="T5">, NCKU</text:span><text:span text:style-name="T6"><text:s/>(Form B)</text:span></text:p>
      <text:p text:style-name="P7"/>
      <text:p text:style-name="P8"/>
      <text:p text:style-name="P9">填表日期<text:s text:c="2"/>Date：yy <text:s/>年<text:s text:c="2"/>mm<text:s text:c="2"/>月<text:s text:c="2"/>dd<text:s text:c="2"/>日</text:p>
      <text:p text:style-name="內文"><text:span text:style-name="T10">參加安全講習年／月</text:span><text:span text:style-name="T11"><text:s text:c="2"/>Date of Pass the Security Training</text:span><text:span text:style-name="T12">：</text:span><text:span text:style-name="T13">yy <text:s/></text:span><text:span text:style-name="T14">年</text:span><text:span text:style-name="T15"><text:s text:c="2"/>mm <text:s/></text:span><text:span text:style-name="T16">月</text:span></text:p>
      <text:p text:style-name="P17"><text:span text:style-name="T18">※</text:span><text:span text:style-name="T19">請詳細填寫資料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使用者姓名</text:p>
            <text:p text:style-name="P28"><text:span text:style-name="T29">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  <text:p text:style-name="P34">（使用者帳號）</text:p>
            <text:p text:style-name="P35"><text:span text:style-name="T36">ID</text:span><text:span text:style-name="T37"><text:s/>(User ID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  <text:p text:style-name="P43"><text:span text:style-name="T44">Date of Birth</text:span></text:p>
          </table:table-cell>
          <table:table-cell table:style-name="TableCell45">
            <text:p text:style-name="P46"><text:span text:style-name="T47">yy <text:s/></text:span><text:span text:style-name="T48">年</text:span><text:span text:style-name="T49"><text:s text:c="2"/>mm <text:s/></text:span><text:span text:style-name="T50">月</text:span><text:span text:style-name="T51"><text:s text:c="2"/>dd <text:s/></text:span><text:span text:style-name="T52">日</text:span></text:p>
          </table:table-cell>
          <table:table-cell table:style-name="TableCell53">
            <text:p text:style-name="P54">性　　別</text:p>
            <text:p text:style-name="P55"><text:span text:style-name="T56">Gender</text:span></text:p>
          </table:table-cell>
          <table:table-cell table:style-name="TableCell57">
            <text:p text:style-name="P58"><text:span text:style-name="T59"></text:span><text:span text:style-name="T60">男</text:span><text:span text:style-name="T61">M</text:span><text:span text:style-name="T62">　</text:span><text:span text:style-name="T63"><text:s/></text:span><text:span text:style-name="T64"></text:span><text:span text:style-name="T65">女</text:span><text:span text:style-name="T66">F</text:span></text:p>
          </table:table-cell>
        </table:table-row>
        <table:table-row table:style-name="TableRow67">
          <table:table-cell table:style-name="TableCell68">
            <text:p text:style-name="P69">學校／單位</text:p>
            <text:p text:style-name="P70"><text:span text:style-name="T71">University/Organization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系所／職稱</text:p>
            <text:p text:style-name="P77"><text:span text:style-name="T78">Department/Titl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學　　號</text:p>
            <text:p text:style-name="P83"><text:span text:style-name="T84">Student ID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　級</text:p>
            <text:p text:style-name="P90"><text:span text:style-name="T91">University Year</text:span></text:p>
            <text:p text:style-name="P92"><text:span text:style-name="T93">（遇暑假請寫下學期的年級）</text:span></text:p>
          </table:table-cell>
          <table:table-cell table:style-name="TableCell94">
            <text:p text:style-name="內文"><text:span text:style-name="T95">大學部</text:span><text:span text:style-name="T96"><text:s text:c="4"/></text:span><text:span text:style-name="T97">年級</text:span><text:span text:style-name="T98">Undergraduate:<text:s/></text:span><text:span text:style-name="T99">　</text:span></text:p>
          </table:table-cell>
          <table:table-cell table:style-name="TableCell100">
            <text:p text:style-name="內文"><text:span text:style-name="T101">碩士班</text:span><text:span text:style-name="T102"><text:s text:c="4"/></text:span><text:span text:style-name="T103">年級</text:span></text:p>
            <text:p text:style-name="內文"><text:span text:style-name="T104">Graduate (MA): year<text:s/></text:span><text:span text:style-name="T105">*</text:span></text:p>
          </table:table-cell>
          <table:table-cell table:style-name="TableCell106">
            <text:p text:style-name="內文"><text:span text:style-name="T107">博士班</text:span><text:span text:style-name="T108"><text:s text:c="4"/></text:span><text:span text:style-name="T109">年級</text:span></text:p>
            <text:p text:style-name="內文"><text:span text:style-name="T110">Graduate (PhD):</text:span><text:span text:style-name="T111"><text:s/></text:span><text:span text:style-name="T112">year<text:s/></text:span><text:span text:style-name="T113">*</text:span></text:p>
          </table:table-cell>
        </table:table-row>
        <table:table-row table:style-name="TableRow114">
          <table:table-cell table:style-name="TableCell115">
            <text:p text:style-name="P116">聯絡電話</text:p>
            <text:p text:style-name="P117"><text:span text:style-name="T118">TEL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行動電話</text:p>
            <text:p text:style-name="P123"><text:span text:style-name="T124">Mobile No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指導教授/主管</text:p>
            <text:p text:style-name="P135"><text:span text:style-name="T136">Name of<text:s/></text:span><text:span text:style-name="T137">Supervisor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聯絡電話</text:p>
            <text:p text:style-name="P142"><text:span text:style-name="T143">TEL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mail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目前研究題目名稱</text:p>
            <text:p text:style-name="P154"><text:span text:style-name="T155">Research Title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qia</meta:initial-creator>
    <dc:creator>ssmart</dc:creator>
    <meta:creation-date>2024-03-19T01:17:00Z</meta:creation-date>
    <dc:date>2024-03-19T01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