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automatic-styles>
    <style:style style:name="TableColumn2" style:family="table-column">
      <style:table-column-properties style:column-width="1.2805in"/>
    </style:style>
    <style:style style:name="TableColumn3" style:family="table-column">
      <style:table-column-properties style:column-width="2.3729in"/>
    </style:style>
    <style:style style:name="TableColumn4" style:family="table-column">
      <style:table-column-properties style:column-width="0.7777in"/>
    </style:style>
    <style:style style:name="TableColumn5" style:family="table-column">
      <style:table-column-properties style:column-width="0.1958in"/>
    </style:style>
    <style:style style:name="TableColumn6" style:family="table-column">
      <style:table-column-properties style:column-width="2.8576in"/>
    </style:style>
    <style:style style:name="TableColumn7" style:family="table-column">
      <style:table-column-properties style:column-width="0.0277in"/>
    </style:style>
    <style:style style:name="Table1" style:family="table" style:master-page-name="MP0">
      <style:table-properties style:width="7.5125in" fo:margin-left="0in" table:align="center"/>
    </style:style>
    <style:style style:name="TableRow8" style:family="table-row">
      <style:table-row-properties style:min-row-height="0.2756in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fo:text-align="center" fo:line-height="0.3333in"/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fo:text-align="end" fo:line-height="0.2777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12" style:parent-style-name="內文" style:family="paragraph">
      <style:paragraph-properties fo:widows="2" fo:orphans="2" fo:text-align="end" fo:line-height="0.2777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13" style:parent-style-name="內文" style:family="paragraph">
      <style:paragraph-properties fo:widows="2" fo:orphans="2" fo:text-align="end" fo:line-height="0.2777in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size-complex="10pt"/>
    </style:style>
    <style:style style:name="TableRow15" style:family="table-row">
      <style:table-row-properties style:min-row-height="0.2604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 fo:line-height="0.25in"/>
    </style:style>
    <style:style style:name="T2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7" style:family="table-row">
      <style:table-row-properties style:min-row-height="0.2604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38" style:family="table-row">
      <style:table-row-properties style:min-row-height="0.2604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fo:line-height="0.25in"/>
    </style:style>
    <style:style style:name="T4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46" style:family="table-row">
      <style:table-row-properties style:min-row-height="0.2604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fo:line-height="0.25in"/>
    </style:style>
    <style:style style:name="T4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58" style:family="table-row">
      <style:table-row-properties style: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P63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P64" style:parent-style-name="內文" style:family="paragraph">
      <style:paragraph-properties fo:widows="2" fo:orphans="2" fo:line-height="0.25in"/>
    </style:style>
    <style:style style:name="T6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6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line-height="0.25in"/>
    </style:style>
    <style:style style:name="T72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7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7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7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7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8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82" style:parent-style-name="內文" style:family="paragraph">
      <style:paragraph-properties fo:widows="2" fo:orphans="2" fo:line-height="0.25in"/>
    </style:style>
    <style:style style:name="T83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8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8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8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8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8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8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9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9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9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9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94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97" style:family="table-row">
      <style:table-row-properties style:row-height="0.3791in"/>
    </style:style>
    <style:style style:name="P98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P99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P100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P101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04" style:family="table-row">
      <style:table-row-properties style:min-row-height="0.0395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P10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5in"/>
    </style:style>
    <style:style style:name="T11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5in"/>
    </style:style>
    <style:style style:name="T11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116" style:family="table-row">
      <style:table-row-properties style:min-row-height="0.0395in"/>
    </style:style>
    <style:style style:name="P11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5in"/>
    </style:style>
    <style:style style:name="T12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125" style:family="table-row">
      <style:table-row-properties style:min-row-height="0.0395in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5in"/>
    </style:style>
    <style:style style:name="T13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3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13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3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3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3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3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3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3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39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40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4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142" style:parent-style-name="內文" style:family="paragraph">
      <style:paragraph-properties fo:line-height="0.25in"/>
    </style:style>
    <style:style style:name="T14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4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4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4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4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4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151" style:family="table-row">
      <style:table-row-properties style:row-height="0.7444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line-height="0.25in" fo:margin-left="0.1868in" fo:text-indent="-0.1868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widows="2" fo:orphans="2" fo:line-height="0.2777in" fo:margin-left="0.1868in" fo:text-indent="-0.1868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158" style:parent-style-name="內文" style:family="paragraph">
      <style:paragraph-properties fo:text-align="end" fo:line-height="0.2777in"/>
      <style:text-properties style:font-name="微軟正黑體" style:font-name-asian="微軟正黑體" fo:font-weight="bold" style:font-weight-asian="bold" style:font-size-complex="10pt"/>
    </style:style>
    <style:style style:name="P159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size-complex="10pt"/>
    </style:style>
    <style:style style:name="P160" style:parent-style-name="內文" style:family="paragraph">
      <style:paragraph-properties fo:line-height="0.2777in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style:font-size-complex="10pt"/>
    </style:style>
    <style:style style:name="T162" style:parent-style-name="預設段落字型" style:family="text">
      <style:text-properties style:font-name="微軟正黑體" style:font-name-asian="微軟正黑體" style:font-size-complex="10pt"/>
    </style:style>
    <style:style style:name="P163" style:parent-style-name="清單段落" style:family="paragraph">
      <style:paragraph-properties fo:line-height="0.2777in" fo:margin-left="0.5409in" fo:text-indent="-0.3437in">
        <style:tab-stops/>
      </style:paragraph-properties>
    </style:style>
    <style:style style:name="T164" style:parent-style-name="預設段落字型" style:family="text">
      <style:text-properties style:font-name="微軟正黑體" style:font-name-asian="微軟正黑體" style:font-size-complex="12pt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66" style:parent-style-name="預設段落字型" style:family="text">
      <style:text-properties style:font-name="微軟正黑體" style:font-name-asian="微軟正黑體" style:font-size-complex="12pt"/>
    </style:style>
    <style:style style:name="P167" style:parent-style-name="清單段落" style:family="paragraph">
      <style:paragraph-properties fo:line-height="0.2777in" fo:margin-left="0.5409in" fo:text-indent="-0.3437in">
        <style:tab-stops/>
      </style:paragraph-properties>
      <style:text-properties style:font-name="微軟正黑體" style:font-name-asian="微軟正黑體" style:font-size-complex="12pt"/>
    </style:style>
    <style:style style:name="P168" style:parent-style-name="內文" style:family="paragraph">
      <style:paragraph-properties fo:line-height="0.2777in" fo:margin-left="0.5409in" fo:text-indent="-0.3437in">
        <style:tab-stops/>
      </style:paragraph-properties>
    </style:style>
    <style:style style:name="T169" style:parent-style-name="預設段落字型" style:family="text">
      <style:text-properties style:font-name="微軟正黑體" style:font-name-asian="微軟正黑體" style:font-size-complex="12pt"/>
    </style:style>
    <style:style style:name="T170" style:parent-style-name="預設段落字型" style:family="text">
      <style:text-properties style:font-name="微軟正黑體" style:font-name-asian="微軟正黑體" style:font-size-complex="12pt"/>
    </style:style>
    <style:style style:name="T171" style:parent-style-name="預設段落字型" style:family="text">
      <style:text-properties style:font-name="微軟正黑體" style:font-name-asian="微軟正黑體" style:font-size-complex="12pt"/>
    </style:style>
    <style:style style:name="T172" style:parent-style-name="預設段落字型" style:family="text">
      <style:text-properties style:font-name="微軟正黑體" style:font-name-asian="微軟正黑體" style:font-size-complex="12pt"/>
    </style:style>
    <style:style style:name="T173" style:parent-style-name="預設段落字型" style:family="text">
      <style:text-properties style:font-name="微軟正黑體" style:font-name-asian="微軟正黑體" style:font-size-complex="12pt"/>
    </style:style>
    <style:style style:name="T174" style:parent-style-name="預設段落字型" style:family="text">
      <style:text-properties style:font-name="微軟正黑體" style:font-name-asian="微軟正黑體" style:font-size-complex="12pt"/>
    </style:style>
    <style:style style:name="T175" style:parent-style-name="預設段落字型" style:family="text">
      <style:text-properties style:font-name="微軟正黑體" style:font-name-asian="微軟正黑體" style:font-size-complex="12pt"/>
    </style:style>
    <style:style style:name="T176" style:parent-style-name="預設段落字型" style:family="text">
      <style:text-properties style:font-name="微軟正黑體" style:font-name-asian="微軟正黑體" style:font-size-complex="12pt"/>
    </style:style>
    <style:style style:name="T177" style:parent-style-name="超連結" style:family="text">
      <style:text-properties style:font-name="微軟正黑體" style:font-name-asian="微軟正黑體" style:font-size-complex="12pt"/>
    </style:style>
    <style:style style:name="T178" style:parent-style-name="預設段落字型" style:family="text">
      <style:text-properties style:font-name="微軟正黑體" style:font-name-asian="微軟正黑體" style:font-size-complex="12pt"/>
    </style:style>
    <style:style style:name="T179" style:parent-style-name="預設段落字型" style:family="text">
      <style:text-properties style:font-name="微軟正黑體" style:font-name-asian="微軟正黑體" style:font-size-complex="12pt"/>
    </style:style>
    <style:style style:name="P180" style:parent-style-name="清單段落" style:family="paragraph">
      <style:paragraph-properties fo:line-height="0.2777in" fo:margin-left="0.5409in" fo:text-indent="-0.3437in">
        <style:tab-stops/>
      </style:paragraph-properties>
      <style:text-properties style:font-name="微軟正黑體" style:font-name-asian="微軟正黑體" style:font-size-complex="12pt"/>
    </style:style>
    <style:style style:name="P181" style:parent-style-name="清單段落" style:family="paragraph">
      <style:paragraph-properties fo:line-height="0.2777in" fo:margin-left="0.5409in" fo:text-indent="-0.3437in">
        <style:tab-stops/>
      </style:paragraph-properties>
      <style:text-properties style:font-name="微軟正黑體" style:font-name-asian="微軟正黑體" style:font-size-complex="12pt"/>
    </style:style>
    <style:style style:name="P182" style:parent-style-name="清單段落" style:family="paragraph">
      <style:paragraph-properties fo:line-height="0.2777in" fo:margin-left="0.2951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83" style:parent-style-name="清單段落" style:family="paragraph">
      <style:paragraph-properties fo:line-height="0.2777in" fo:margin-left="0.2951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84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185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186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187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188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189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190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191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192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193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194" style:parent-style-name="內文" style:family="paragraph">
      <style:paragraph-properties fo:text-align="end" fo:line-height="0.2777in"/>
      <style:text-properties style:font-name="微軟正黑體" style:font-name-asian="微軟正黑體" fo:font-weight="bold" style:font-weight-asian="bold" style:font-size-complex="10pt"/>
    </style:style>
    <style:style style:name="TableColumn196" style:family="table-column">
      <style:table-column-properties style:column-width="0.5638in"/>
    </style:style>
    <style:style style:name="TableColumn197" style:family="table-column">
      <style:table-column-properties style:column-width="3.1243in"/>
    </style:style>
    <style:style style:name="TableColumn198" style:family="table-column">
      <style:table-column-properties style:column-width="0.5909in"/>
    </style:style>
    <style:style style:name="TableColumn199" style:family="table-column">
      <style:table-column-properties style:column-width="3.0805in"/>
    </style:style>
    <style:style style:name="Table195" style:family="table">
      <style:table-properties style:width="7.3597in" fo:margin-left="0in" table:align="center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212" style:family="table-row">
      <style:table-row-properties style:min-row-height="0.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line-height="0.25in"/>
      <style:text-properties style:font-name="微軟正黑體" style:font-name-asian="微軟正黑體"/>
    </style:style>
    <style:style style:name="P21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222" style:family="table-row">
      <style:table-row-properties style:min-row-height="0.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line-height="0.25in"/>
      <style:text-properties style:font-name="微軟正黑體" style:font-name-asian="微軟正黑體"/>
    </style:style>
    <style:style style:name="P22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5in"/>
      <style:text-properties style:font-name="微軟正黑體" style:font-name-asian="微軟正黑體"/>
    </style:style>
    <style:style style:name="P23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233" style:family="table-row">
      <style:table-row-properties style:min-row-height="0.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line-height="0.25in"/>
      <style:text-properties style:font-name="微軟正黑體" style:font-name-asian="微軟正黑體"/>
    </style:style>
    <style:style style:name="P240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243" style:family="table-row">
      <style:table-row-properties style:min-row-height="0.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line-height="0.25in"/>
      <style:text-properties style:font-name="微軟正黑體" style:font-name-asian="微軟正黑體"/>
    </style:style>
    <style:style style:name="P250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25in"/>
      <style:text-properties style:font-name="微軟正黑體" style:font-name-asian="微軟正黑體"/>
    </style:style>
    <style:style style:name="P25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size-complex="10pt"/>
    </style:style>
    <style:style style:name="TableColumn255" style:family="table-column">
      <style:table-column-properties style:column-width="0.5638in"/>
    </style:style>
    <style:style style:name="TableColumn256" style:family="table-column">
      <style:table-column-properties style:column-width="3.1243in"/>
    </style:style>
    <style:style style:name="TableColumn257" style:family="table-column">
      <style:table-column-properties style:column-width="0.5909in"/>
    </style:style>
    <style:style style:name="TableColumn258" style:family="table-column">
      <style:table-column-properties style:column-width="3.0805in"/>
    </style:style>
    <style:style style:name="Table254" style:family="table">
      <style:table-properties style:width="7.3597in" fo:margin-left="0in" table:align="center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271" style:family="table-row">
      <style:table-row-properties style:min-row-height="0.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280" style:family="table-row">
      <style:table-row-properties style:min-row-height="0.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25in"/>
      <style:text-properties style:font-name="微軟正黑體" style:font-name-asian="微軟正黑體"/>
    </style:style>
    <style:style style:name="P285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290" style:family="table-row">
      <style:table-row-properties style:min-row-height="0.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25in"/>
      <style:text-properties style:font-name="微軟正黑體" style:font-name-asian="微軟正黑體"/>
    </style:style>
    <style:style style:name="P29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300" style:family="table-row">
      <style:table-row-properties style:min-row-height="0.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25in"/>
      <style:text-properties style:font-name="微軟正黑體" style:font-name-asian="微軟正黑體"/>
    </style:style>
    <style:style style:name="P30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310" style:family="table-row">
      <style:table-row-properties style:min-row-height="0.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25in"/>
      <style:text-properties style:font-name="微軟正黑體" style:font-name-asian="微軟正黑體"/>
    </style:style>
    <style:style style:name="P319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size-complex="10pt"/>
    </style:style>
    <style:style style:name="TableColumn321" style:family="table-column">
      <style:table-column-properties style:column-width="0.5638in"/>
    </style:style>
    <style:style style:name="TableColumn322" style:family="table-column">
      <style:table-column-properties style:column-width="3.1243in"/>
    </style:style>
    <style:style style:name="TableColumn323" style:family="table-column">
      <style:table-column-properties style:column-width="0.5909in"/>
    </style:style>
    <style:style style:name="TableColumn324" style:family="table-column">
      <style:table-column-properties style:column-width="3.0805in"/>
    </style:style>
    <style:style style:name="Table320" style:family="table">
      <style:table-properties style:width="7.3597in" fo:margin-left="0in" table:align="center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337" style:family="table-row">
      <style:table-row-properties style:min-row-height="0.5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346" style:family="table-row">
      <style:table-row-properties style:min-row-height="0.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355" style:family="table-row">
      <style:table-row-properties style:min-row-height="0.5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364" style:family="table-row">
      <style:table-row-properties style:min-row-height="0.5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25in"/>
      <style:text-properties style:font-name="微軟正黑體" style:font-name-asian="微軟正黑體"/>
    </style:style>
    <style:style style:name="P37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size-complex="10pt"/>
    </style:style>
    <style:style style:name="TableColumn375" style:family="table-column">
      <style:table-column-properties style:column-width="0.5638in"/>
    </style:style>
    <style:style style:name="TableColumn376" style:family="table-column">
      <style:table-column-properties style:column-width="3.1243in"/>
    </style:style>
    <style:style style:name="TableColumn377" style:family="table-column">
      <style:table-column-properties style:column-width="0.5909in"/>
    </style:style>
    <style:style style:name="TableColumn378" style:family="table-column">
      <style:table-column-properties style:column-width="3.0805in"/>
    </style:style>
    <style:style style:name="Table374" style:family="table">
      <style:table-properties style:width="7.3597in" fo:margin-left="0in" table:align="center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391" style:family="table-row">
      <style:table-row-properties style:min-row-height="0.5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400" style:family="table-row">
      <style:table-row-properties style:min-row-height="0.5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409" style:family="table-row">
      <style:table-row-properties style:min-row-height="0.5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418" style:family="table-row">
      <style:table-row-properties style:min-row-height="0.5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427" style:family="table-row">
      <style:table-row-properties style:min-row-height="0.5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25in"/>
      <style:text-properties style:font-name="微軟正黑體" style:font-name-asian="微軟正黑體"/>
    </style:style>
    <style:style style:name="P436" style:parent-style-name="內文" style:family="paragraph">
      <style:paragraph-properties fo:line-height="0.2777in" fo:margin-right="0.6666in"/>
      <style:text-properties style:font-name="微軟正黑體" style:font-name-asian="微軟正黑體" fo:font-weight="bold" style:font-weight-asian="bold" style:font-size-complex="10pt"/>
    </style:style>
    <style:style style:name="TableColumn438" style:family="table-column">
      <style:table-column-properties style:column-width="0.5638in"/>
    </style:style>
    <style:style style:name="TableColumn439" style:family="table-column">
      <style:table-column-properties style:column-width="3.1243in"/>
    </style:style>
    <style:style style:name="TableColumn440" style:family="table-column">
      <style:table-column-properties style:column-width="0.5909in"/>
    </style:style>
    <style:style style:name="TableColumn441" style:family="table-column">
      <style:table-column-properties style:column-width="3.0805in"/>
    </style:style>
    <style:style style:name="Table437" style:family="table">
      <style:table-properties style:width="7.3597in" fo:margin-left="0in" table:align="center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454" style:family="table-row">
      <style:table-row-properties style:min-row-height="0.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463" style:family="table-row">
      <style:table-row-properties style:min-row-height="0.5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472" style:family="table-row">
      <style:table-row-properties style:min-row-height="0.5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line-height="0.25in"/>
      <style:text-properties style:font-name="微軟正黑體" style:font-name-asian="微軟正黑體"/>
    </style:style>
    <style:style style:name="P481" style:parent-style-name="內文" style:family="paragraph">
      <style:paragraph-properties fo:line-height="0.2777in" fo:margin-right="0.6666in"/>
      <style:text-properties style:font-name="微軟正黑體" style:font-name-asian="微軟正黑體" fo:font-weight="bold" style:font-weight-asian="bold" style:font-size-complex="10pt"/>
    </style:style>
    <style:style style:name="TableColumn483" style:family="table-column">
      <style:table-column-properties style:column-width="0.5638in"/>
    </style:style>
    <style:style style:name="TableColumn484" style:family="table-column">
      <style:table-column-properties style:column-width="3.1243in"/>
    </style:style>
    <style:style style:name="TableColumn485" style:family="table-column">
      <style:table-column-properties style:column-width="0.5909in"/>
    </style:style>
    <style:style style:name="TableColumn486" style:family="table-column">
      <style:table-column-properties style:column-width="3.0805in"/>
    </style:style>
    <style:style style:name="Table482" style:family="table">
      <style:table-properties style:width="7.3597in" fo:margin-left="0in" table:align="center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499" style:family="table-row">
      <style:table-row-properties style:min-row-height="0.5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line-height="0.25in"/>
      <style:text-properties style:font-name="微軟正黑體" style:font-name-asian="微軟正黑體"/>
    </style:style>
    <style:style style:name="P508" style:parent-style-name="內文" style:family="paragraph">
      <style:paragraph-properties fo:line-height="0.2777in" fo:margin-right="0.6666in"/>
      <style:text-properties style:font-name="微軟正黑體" style:font-name-asian="微軟正黑體" fo:font-weight="bold" style:font-weight-asian="bold" style:font-size-complex="10pt"/>
    </style:style>
    <style:style style:name="TableColumn510" style:family="table-column">
      <style:table-column-properties style:column-width="0.5638in"/>
    </style:style>
    <style:style style:name="TableColumn511" style:family="table-column">
      <style:table-column-properties style:column-width="3.1243in"/>
    </style:style>
    <style:style style:name="TableColumn512" style:family="table-column">
      <style:table-column-properties style:column-width="0.5909in"/>
    </style:style>
    <style:style style:name="TableColumn513" style:family="table-column">
      <style:table-column-properties style:column-width="3.0805in"/>
    </style:style>
    <style:style style:name="Table509" style:family="table">
      <style:table-properties style:width="7.3597in" fo:margin-left="0in" table:align="center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526" style:family="table-row">
      <style:table-row-properties style:min-row-height="0.5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535" style:family="table-row">
      <style:table-row-properties style:min-row-height="0.5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line-height="0.25in"/>
      <style:text-properties style:font-name="微軟正黑體" style:font-name-asian="微軟正黑體"/>
    </style:style>
    <style:style style:name="P544" style:parent-style-name="內文" style:family="paragraph">
      <style:paragraph-properties fo:line-height="0.2777in" fo:margin-right="0.6666in"/>
      <style:text-properties style:font-name="微軟正黑體" style:font-name-asian="微軟正黑體" fo:font-weight="bold" style:font-weight-asian="bold" style:font-size-complex="10pt"/>
    </style:style>
    <style:style style:name="TableColumn546" style:family="table-column">
      <style:table-column-properties style:column-width="0.5638in"/>
    </style:style>
    <style:style style:name="TableColumn547" style:family="table-column">
      <style:table-column-properties style:column-width="3.1243in"/>
    </style:style>
    <style:style style:name="TableColumn548" style:family="table-column">
      <style:table-column-properties style:column-width="0.5909in"/>
    </style:style>
    <style:style style:name="TableColumn549" style:family="table-column">
      <style:table-column-properties style:column-width="3.0805in"/>
    </style:style>
    <style:style style:name="Table545" style:family="table">
      <style:table-properties style:width="7.3597in" fo:margin-left="0in" table:align="center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562" style:family="table-row">
      <style:table-row-properties style:min-row-height="0.5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571" style:family="table-row">
      <style:table-row-properties style:min-row-height="0.5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line-height="0.25in"/>
      <style:text-properties style:font-name="微軟正黑體" style:font-name-asian="微軟正黑體"/>
    </style:style>
    <style:style style:name="P580" style:parent-style-name="內文" style:family="paragraph">
      <style:paragraph-properties fo:line-height="0.2777in" fo:margin-right="0.6666in"/>
      <style:text-properties style:font-name="微軟正黑體" style:font-name-asian="微軟正黑體" fo:font-weight="bold" style:font-weight-asian="bold" style:font-size-complex="10pt"/>
    </style:style>
    <style:style style:name="TableColumn582" style:family="table-column">
      <style:table-column-properties style:column-width="0.5638in"/>
    </style:style>
    <style:style style:name="TableColumn583" style:family="table-column">
      <style:table-column-properties style:column-width="3.1243in"/>
    </style:style>
    <style:style style:name="TableColumn584" style:family="table-column">
      <style:table-column-properties style:column-width="0.5909in"/>
    </style:style>
    <style:style style:name="TableColumn585" style:family="table-column">
      <style:table-column-properties style:column-width="3.0805in"/>
    </style:style>
    <style:style style:name="Table581" style:family="table">
      <style:table-properties style:width="7.3597in" fo:margin-left="0in" table:align="center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598" style:family="table-row">
      <style:table-row-properties style:min-row-height="0.5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607" style:family="table-row">
      <style:table-row-properties style:min-row-height="0.5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line-height="0.25in"/>
      <style:text-properties style:font-name="微軟正黑體" style:font-name-asian="微軟正黑體"/>
    </style:style>
    <style:style style:name="P61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line-height="0.25in"/>
      <style:text-properties style:font-name="微軟正黑體" style:font-name-asian="微軟正黑體"/>
    </style:style>
    <style:style style:name="P617" style:parent-style-name="內文" style:family="paragraph">
      <style:paragraph-properties fo:line-height="0.2777in" fo:margin-right="0.6666in"/>
      <style:text-properties style:font-name="微軟正黑體" style:font-name-asian="微軟正黑體" fo:font-weight="bold" style:font-weight-asian="bold" style:font-size-complex="10pt"/>
    </style:style>
    <style:style style:name="TableColumn619" style:family="table-column">
      <style:table-column-properties style:column-width="0.5638in"/>
    </style:style>
    <style:style style:name="TableColumn620" style:family="table-column">
      <style:table-column-properties style:column-width="3.1243in"/>
    </style:style>
    <style:style style:name="TableColumn621" style:family="table-column">
      <style:table-column-properties style:column-width="0.5909in"/>
    </style:style>
    <style:style style:name="TableColumn622" style:family="table-column">
      <style:table-column-properties style:column-width="3.0805in"/>
    </style:style>
    <style:style style:name="Table618" style:family="table">
      <style:table-properties style:width="7.3597in" fo:margin-left="0in" table:align="center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635" style:family="table-row">
      <style:table-row-properties style:min-row-height="0.5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644" style:family="table-row">
      <style:table-row-properties style:min-row-height="0.5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line-height="0.25in"/>
      <style:text-properties style:font-name="微軟正黑體" style:font-name-asian="微軟正黑體"/>
    </style:style>
    <style:style style:name="P653" style:parent-style-name="內文" style:family="paragraph">
      <style:paragraph-properties fo:line-height="0.2777in" fo:margin-right="0.6666in"/>
      <style:text-properties style:font-name="微軟正黑體" style:font-name-asian="微軟正黑體" fo:font-weight="bold" style:font-weight-asian="bold" style:font-size-complex="10pt"/>
    </style:style>
    <style:style style:name="TableColumn655" style:family="table-column">
      <style:table-column-properties style:column-width="0.5638in"/>
    </style:style>
    <style:style style:name="TableColumn656" style:family="table-column">
      <style:table-column-properties style:column-width="3.1243in"/>
    </style:style>
    <style:style style:name="TableColumn657" style:family="table-column">
      <style:table-column-properties style:column-width="0.5909in"/>
    </style:style>
    <style:style style:name="TableColumn658" style:family="table-column">
      <style:table-column-properties style:column-width="3.0805in"/>
    </style:style>
    <style:style style:name="Table654" style:family="table">
      <style:table-properties style:width="7.3597in" fo:margin-left="0in" table:align="center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671" style:family="table-row">
      <style:table-row-properties style:min-row-height="0.5i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680" style:family="table-row">
      <style:table-row-properties style:min-row-height="0.5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line-height="0.25in"/>
      <style:text-properties style:font-name="微軟正黑體" style:font-name-asian="微軟正黑體"/>
    </style:style>
    <style:style style:name="P689" style:parent-style-name="內文" style:family="paragraph">
      <style:paragraph-properties fo:line-height="0.2777in" fo:margin-right="0.6666in"/>
      <style:text-properties style:font-name="微軟正黑體" style:font-name-asian="微軟正黑體" fo:font-weight="bold" style:font-weight-asian="bold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國立成功大學核心設施中心　校內教學參訪申請表</text:p>
            <text:p text:style-name="P11"/>
            <text:p text:style-name="P12">2023.09.06修訂</text:p>
            <text:p text:style-name="P13"><text:span text:style-name="T14">表1</text:span></text:p>
          </table:table-cell>
          <table:covered-table-cell/>
          <table:covered-table-cell/>
          <table:covered-table-cell/>
          <table:covered-table-cell/>
          <table:table-cell>
            <text:p text:style-name="P13"/>
          </table:table-cell>
        </table:table-row>
        <table:table-row table:style-name="TableRow15">
          <table:table-cell table:style-name="TableCell16">
            <text:p text:style-name="P17">教授姓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<text:span text:style-name="T22">系所名稱</text:span>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電話／手機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Eｍail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課程名稱</text:span>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申請日期</text:span></text:p>
          </table:table-cell>
          <table:table-cell table:style-name="TableCell50">
            <text:p text:style-name="P51">DD.MM.YY</text:p>
          </table:table-cell>
          <table:table-cell table:style-name="TableCell52" table:number-columns-spanned="2">
            <text:p text:style-name="P53">參訪日期</text:p>
          </table:table-cell>
          <table:covered-table-cell/>
          <table:table-cell table:style-name="TableCell54">
            <text:p text:style-name="P55">DD.MM.YY，星期＊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2">
            <text:p text:style-name="P60">參訪人數</text:p>
          </table:table-cell>
          <table:table-cell table:style-name="TableCell61" table:number-rows-spanned="2">
            <text:p text:style-name="P62">教授：　　人</text:p>
            <text:p text:style-name="P63">研究生：　　人</text:p>
            <text:p text:style-name="P64"><text:span text:style-name="T65">＊</text:span><text:span text:style-name="T66">以</text:span><text:span text:style-name="T67">20人為限</text:span></text:p>
          </table:table-cell>
          <table:table-cell table:style-name="TableCell68" table:number-columns-spanned="2" table:number-rows-spanned="2">
            <text:p text:style-name="P69">參訪時間</text:p>
          </table:table-cell>
          <table:covered-table-cell/>
          <table:table-cell table:style-name="TableCell70" table:number-rows-spanned="2">
            <text:p text:style-name="P71"><text:span text:style-name="T72"></text:span><text:span text:style-name="T73">上午</text:span><text:span text:style-name="T74">　　</text:span><text:span text:style-name="T75">時</text:span><text:span text:style-name="T76">　　</text:span><text:span text:style-name="T77">分至</text:span><text:span text:style-name="T78">　　</text:span><text:span text:style-name="T79">時</text:span><text:span text:style-name="T80">　　</text:span><text:span text:style-name="T81">分</text:span></text:p>
            <text:p text:style-name="P82"><text:span text:style-name="T83"></text:span><text:span text:style-name="T84">下</text:span><text:span text:style-name="T85">午</text:span><text:span text:style-name="T86">　　</text:span><text:span text:style-name="T87">時</text:span><text:span text:style-name="T88">　　</text:span><text:span text:style-name="T89">分至</text:span><text:span text:style-name="T90">　　</text:span><text:span text:style-name="T91">時</text:span><text:span text:style-name="T92">　　</text:span><text:span text:style-name="T93">分</text:span></text:p>
            <text:p text:style-name="P94">＊以2小時為限 <text:s text:c="3"/>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2">
            <text:p text:style-name="P106">參訪當日</text:p>
            <text:p text:style-name="P107">聯絡人</text:p>
          </table:table-cell>
          <table:table-cell table:style-name="TableCell108" table:number-columns-spanned="2">
            <text:p text:style-name="P109"><text:span text:style-name="T110">姓　名：</text:span></text:p>
          </table:table-cell>
          <table:covered-table-cell/>
          <table:table-cell table:style-name="TableCell111" table:number-columns-spanned="2">
            <text:p text:style-name="P112"><text:span text:style-name="T113">職　稱：</text:span>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電話／手機：</text:p>
          </table:table-cell>
          <table:covered-table-cell/>
          <table:table-cell table:style-name="TableCell120" table:number-columns-spanned="2">
            <text:p text:style-name="P121"><text:span text:style-name="T122">E-Mail：</text:span>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參觀儀器</text:p>
          </table:table-cell>
          <table:table-cell table:style-name="TableCell128" table:number-columns-spanned="4">
            <text:p text:style-name="P129"><text:span text:style-name="T130">請於</text:span><text:span text:style-name="T131">表2</text:span><text:span text:style-name="T132">勾選</text:span><text:span text:style-name="T133">；</text:span><text:span text:style-name="T134">共</text:span><text:span text:style-name="T135">1</text:span><text:span text:style-name="T136">1</text:span><text:span text:style-name="T137">個領域，限勾選</text:span><text:span text:style-name="T138">至多</text:span><text:span text:style-name="T139">4</text:span><text:span text:style-name="T140">個領域內</text:span><text:span text:style-name="T141">的儀器。</text:span></text:p>
            <text:p text:style-name="P142"><text:span text:style-name="T143">每個領域</text:span><text:span text:style-name="T144">參訪</text:span><text:span text:style-name="T145">至多</text:span><text:span text:style-name="T146">30</text:span><text:span text:style-name="T147">分鐘</text:span><text:span text:style-name="T148">。</text:span></text:p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備註</text:p>
          </table:table-cell>
          <table:table-cell table:style-name="TableCell154" table:number-columns-spanned="4">
            <text:p text:style-name="P155">（若有其他需求請填寫）</text:p>
          </table:table-cell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</table:table>
      <text:p text:style-name="P158">　</text:p>
      <text:p text:style-name="P159"/>
      <text:p text:style-name="P160"><text:span text:style-name="T161">注意事項</text:span><text:span text:style-name="T162">：</text:span></text:p>
      <text:p text:style-name="P163"><text:span text:style-name="T164">一、為輔助</text:span><text:span text:style-name="T165">本校研究所（以上）</text:span><text:span text:style-name="T166">專業領域教學，特辦理本教學參訪。</text:span></text:p>
      <text:p text:style-name="P167">二、星期三不開放參訪。參訪申請須於參訪日之一個月前提出，經確認後，承辦人會以電子郵件回覆聯絡人。若需更改時間或取消，請於參訪日之1週前以電話或email告知承辦人。</text:p>
      <text:p text:style-name="P168"><text:span text:style-name="T169">三、請詳閱</text:span><text:span text:style-name="T170">並遵守</text:span><text:span text:style-name="T171">本中心</text:span><text:span text:style-name="T172">無塵室</text:span><text:span text:style-name="T173">與</text:span><text:span text:style-name="T174">奈米檢測與分析</text:span><text:span text:style-name="T175">實驗</text:span><text:span text:style-name="T176">室相關規範（</text:span><text:a xlink:href="https://cmnst-cfc.ncku.edu.tw/p/412-1197-14658.php?Lang=zh-tw" office:target-frame-name="_top" xlink:show="replace"><text:span text:style-name="T177">https://cmnst-cfc.ncku.edu.tw/p/412-1197-14658.php?Lang=zh-tw</text:span></text:a><text:span text:style-name="T178">）</text:span><text:span text:style-name="T179">。</text:span></text:p>
      <text:p text:style-name="P180">四、參訪人員安全由參訪單位自行維護。</text:p>
      <text:p text:style-name="P181">五、上述未盡事宜，本中心保留更動權益。</text:p>
      <text:p text:style-name="P182"/>
      <text:p text:style-name="P183"/>
      <text:p text:style-name="P184">承辦人：林<text:s/>專員</text:p>
      <text:p text:style-name="P185">Tel: 06-2757575轉31380轉202</text:p>
      <text:p text:style-name="P186">Email: walin@ncku.edu.tw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soft-page-break/>
      <text:p text:style-name="P194">表2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4">
            <text:p text:style-name="P202">領域1－奈米微影製程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勾選</text:p>
          </table:table-cell>
          <table:table-cell table:style-name="TableCell206">
            <text:p text:style-name="P207">儀器名稱</text:p>
          </table:table-cell>
          <table:table-cell table:style-name="TableCell208">
            <text:p text:style-name="P209">勾選</text:p>
          </table:table-cell>
          <table:table-cell table:style-name="TableCell210">
            <text:p text:style-name="P211">儀器名稱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電子束微影系統<text:line-break/>(Electron Beam Lithography System)</text:p>
          </table:table-cell>
          <table:table-cell table:style-name="TableCell217">
            <text:p text:style-name="P218"/>
            <text:p text:style-name="P219"/>
          </table:table-cell>
          <table:table-cell table:style-name="TableCell220">
            <text:p text:style-name="P221">反應式離子蝕刻機<text:line-break/>(Reactive Ion Etching)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雙面對準/UV光感奈米壓印機<text:line-break/>(Double-Side Mask Aligner/ UV Imprinter)</text:p>
          </table:table-cell>
          <table:table-cell table:style-name="TableCell227">
            <text:p text:style-name="P228"/>
            <text:p text:style-name="P229"/>
          </table:table-cell>
          <table:table-cell table:style-name="TableCell230">
            <text:p text:style-name="P231">感應耦合電漿離子蝕刻機</text:p>
            <text:p text:style-name="P232">(Inductive Coupled Plasma Etching System)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雙面光罩對準機<text:line-break/>(Double-Side Mask Aligner)</text:p>
          </table:table-cell>
          <table:table-cell table:style-name="TableCell238">
            <text:p text:style-name="P239"/>
            <text:p text:style-name="P240"/>
          </table:table-cell>
          <table:table-cell table:style-name="TableCell241">
            <text:p text:style-name="P242">晶圓切割機<text:line-break/>(Wafer Cutting Machine)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旋轉塗佈儀<text:s/><text:line-break/>(Spin Coater)</text:p>
          </table:table-cell>
          <table:table-cell table:style-name="TableCell248">
            <text:p text:style-name="P249"/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4">
            <text:p text:style-name="P261">領域2－奈米表面與磊晶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勾選</text:p>
          </table:table-cell>
          <table:table-cell table:style-name="TableCell265">
            <text:p text:style-name="P266">儀器名稱</text:p>
          </table:table-cell>
          <table:table-cell table:style-name="TableCell267">
            <text:p text:style-name="P268">勾選</text:p>
          </table:table-cell>
          <table:table-cell table:style-name="TableCell269">
            <text:p text:style-name="P270">儀器名稱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表面粗度儀<text:line-break/>(Alpha-Step Profilometer)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化學氣相沉積石墨烯設備<text:line-break/>(Chemical Vapor Deposition for Graphene)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電子束蒸鍍機<text:s/></text:p>
            <text:p text:style-name="P285">(E-beam Evaporator)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原子力顯微鏡<text:line-break/>(Atomic Force Microscope, NTMDT-AFM)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磁控濺鍍機<text:line-break/>(Magnetron Sputter Deposition System)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多功能掃描式探針顯微鏡 </text:p>
            <text:p text:style-name="P299">(Multi-Functional Scanning Probe Microscope, Dimension Icon)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共濺鍍機<text:line-break/>(Co-Sputter Deposition System)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奈米壓痕試驗機<text:s/></text:p>
            <text:p text:style-name="P309">(Nano-Indentation System)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半導體元件量測平台 (Measurement Station for Electrical Characterization)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原子層沉積系統 Picosun (Atomic Layer Deposition System Picosun)</text:p>
          </table:table-cell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4">
            <text:p text:style-name="P327">領域3－奈米材料分析</text:p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勾選</text:p>
          </table:table-cell>
          <table:table-cell table:style-name="TableCell331">
            <text:p text:style-name="P332">儀器名稱</text:p>
          </table:table-cell>
          <table:table-cell table:style-name="TableCell333">
            <text:p text:style-name="P334">勾選</text:p>
          </table:table-cell>
          <table:table-cell table:style-name="TableCell335">
            <text:p text:style-name="P336">儀器名稱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雙束型聚焦離子束儀  <text:line-break/>(Dual Beam-Focused Ion Beam)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桌上型掃描式電子顯微鏡<text:line-break/>(Tabletop SEM)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精密離子拋光機<text:line-break/>(Precision Ion Polishing System)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穿透式電子顯微鏡<text:line-break/>(TEM, JEOL JEM-2010)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高解析熱場發射掃描式電子顯微鏡 I<text:line-break/>(FE-SEM I w EDS/CL/EBW, JEOL JSM-7000F)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高解析場發射掃描穿透式電子顯微鏡<text:line-break/>(FE-TEM w EDS/EELS, JEOL JEM-2100F)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高解析熱場發射掃描式電子顯微鏡 II<text:line-break/>(FE-SEM II w EDS/EBSD, JEOL JSM-7001F)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In-Situ 奈米壓痕試驗機<text:line-break/>(In-Situ Nano-Indentation System @ TEM)</text:p>
          </table:table-cell>
        </table:table-row>
      </table:table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columns-spanned="4">
            <text:p text:style-name="P381">領域4－生醫暨非破壞性分析</text:p>
          </table:table-cell>
          <table:covered-table-cell/>
          <table:covered-table-cell/>
          <table:covered-table-cell/>
        </table:table-row>
        <text:soft-page-break/>
        <table:table-row table:style-name="TableRow382">
          <table:table-cell table:style-name="TableCell383">
            <text:p text:style-name="P384">勾選</text:p>
          </table:table-cell>
          <table:table-cell table:style-name="TableCell385">
            <text:p text:style-name="P386">儀器名稱</text:p>
          </table:table-cell>
          <table:table-cell table:style-name="TableCell387">
            <text:p text:style-name="P388">勾選</text:p>
          </table:table-cell>
          <table:table-cell table:style-name="TableCell389">
            <text:p text:style-name="P390">儀器名稱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多光子激發掃描顯微鏡<text:line-break/>(Multiphoton Excitation Microscope)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橢圓偏光儀<text:line-break/>(Ellipsometer)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微拉曼及微光激發光譜儀<text:line-break/>(Micro-Raman &amp; Micro-PL Spectrometer)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接觸角量測儀<text:line-break/>(Contact Angle Meter)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拉曼光譜儀／顯微鏡<text:line-break/>(Raman Spectrometer/Microscopes )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X光繞射儀<text:line-break/>(X-Ray Diffractometer)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傅立葉轉換紅外光光譜儀<text:line-break/>(Fourier Transform<text:s/>Infrared Spectrometer)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動態光散射儀<text:line-break/>(Dynamic Light Scattering)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紫外光-可見光-近紅外光分光光譜儀<text:line-break/>(UV/Visible/NIR Spectrophotometer)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奈米粒子追蹤分析儀<text:line-break/>(Nanoparticle Tracking Analysis)</text:p>
          </table:table-cell>
        </table:table-row>
      </table:table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columns-spanned="4">
            <text:p text:style-name="P444">領域5－掃描式電子顯微鏡</text:p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勾選</text:p>
          </table:table-cell>
          <table:table-cell table:style-name="TableCell448">
            <text:p text:style-name="P449">儀器名稱</text:p>
          </table:table-cell>
          <table:table-cell table:style-name="TableCell450">
            <text:p text:style-name="P451">勾選</text:p>
          </table:table-cell>
          <table:table-cell table:style-name="TableCell452">
            <text:p text:style-name="P453">儀器名稱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分析型場發掃描式電子顯微鏡<text:line-break/>(Analytical<text:s/>Field<text:s/>Emission<text:s/>Scanning<text:s/>Electron<text:s/>Microscope)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多功能環境場發掃描式電子顯微鏡<text:line-break/>(Multi-Function<text:s/>Environmental<text:s/>Field<text:s/>Emission<text:s/>Scanning<text:s/>Electron<text:s/>Microscope with EDS and EBSD)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高解析掃描電子顯微鏡<text:line-break/>(High Resolution Scanning Electron Microscope)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前瞻聚焦離子束系統<text:line-break/>(Advanced Focused Ion Beam System)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白光干涉儀<text:line-break/>(White<text:s/>Light<text:s/>Interferometer)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表面粗度儀<text:line-break/>(Surface Profiler)</text:p>
          </table:table-cell>
        </table:table-row>
      </table:table>
      <text:p text:style-name="P481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columns-spanned="4">
            <text:p text:style-name="P489">領域6－穿透式電子顯微鏡</text:p>
          </table:table-cell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勾選</text:p>
          </table:table-cell>
          <table:table-cell table:style-name="TableCell493">
            <text:p text:style-name="P494">儀器名稱</text:p>
          </table:table-cell>
          <table:table-cell table:style-name="TableCell495">
            <text:p text:style-name="P496">勾選</text:p>
          </table:table-cell>
          <table:table-cell table:style-name="TableCell497">
            <text:p text:style-name="P498">儀器名稱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高解析穿透電子顯微鏡<text:line-break/>(Ultrahigh Resolution Transmission Electron Microscope)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軟物質穿透式電子顯微鏡<text:line-break/>(Soft matter Transmission Electron Microscopy)</text:p>
          </table:table-cell>
        </table:table-row>
      </table:table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 table:number-columns-spanned="4">
            <text:p text:style-name="P516">領域7－繞射儀</text:p>
          </table:table-cell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勾選</text:p>
          </table:table-cell>
          <table:table-cell table:style-name="TableCell520">
            <text:p text:style-name="P521">儀器名稱</text:p>
          </table:table-cell>
          <table:table-cell table:style-name="TableCell522">
            <text:p text:style-name="P523">勾選</text:p>
          </table:table-cell>
          <table:table-cell table:style-name="TableCell524">
            <text:p text:style-name="P525">儀器名稱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高強度多功能X光薄膜微區繞射儀<text:line-break/>(Multipurpose High intensity X-Ray Thin-Film Micro Area Diffractometer)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小角度X光散射儀（SAXS/WAXS&amp;變溫）<text:line-break/>(Small Angle X-ray Scattering)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>高溫二維X-ray廣角繞射儀（粉末X光二維繞射&amp;低掠角薄膜X光繞射儀）<text:line-break/>(High Temperature 2D X-ray Diffractometer)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單晶X-光繞射儀<text:line-break/>(Single-Crystal X-Ray Diffractometer)</text:p>
          </table:table-cell>
        </table:table-row>
      </table:table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 table:number-columns-spanned="4">
            <text:p text:style-name="P552">領域8－核磁共振儀</text:p>
          </table:table-cell>
          <table:covered-table-cell/>
          <table:covered-table-cell/>
          <table:covered-table-cell/>
        </table:table-row>
        <text:soft-page-break/>
        <table:table-row table:style-name="TableRow553">
          <table:table-cell table:style-name="TableCell554">
            <text:p text:style-name="P555">勾選</text:p>
          </table:table-cell>
          <table:table-cell table:style-name="TableCell556">
            <text:p text:style-name="P557">儀器名稱</text:p>
          </table:table-cell>
          <table:table-cell table:style-name="TableCell558">
            <text:p text:style-name="P559">勾選</text:p>
          </table:table-cell>
          <table:table-cell table:style-name="TableCell560">
            <text:p text:style-name="P561">儀器名稱</text:p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>固態核磁共振光譜儀<text:line-break/>(Bruker Avance III HD 400MHz NMR Spectrometer)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超導核磁共振儀500NMR<text:line-break/>(500MHz NMR)</text:p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>600MHz 核磁共振儀<text:line-break/>(Bruker Avance 600NMR Spectrometer)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AVIII HD 700MHz 高磁場超導核磁共振儀<text:line-break/>(Superconducting FT NMR Spectrometer AVANCE III HD 700 MHz)</text:p>
          </table:table-cell>
        </table:table-row>
      </table:table>
      <text:p text:style-name="P580"/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 table:number-columns-spanned="4">
            <text:p text:style-name="P588">領域9－質譜儀</text:p>
          </table:table-cell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P591">勾選</text:p>
          </table:table-cell>
          <table:table-cell table:style-name="TableCell592">
            <text:p text:style-name="P593">儀器名稱</text:p>
          </table:table-cell>
          <table:table-cell table:style-name="TableCell594">
            <text:p text:style-name="P595">勾選</text:p>
          </table:table-cell>
          <table:table-cell table:style-name="TableCell596">
            <text:p text:style-name="P597">儀器名稱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>高解析氣相層析飛行質譜儀<text:line-break/>(High Resolution TOF- Mass spectrometer)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高解析感應耦合電漿質譜分析儀<text:line-break/>(Inductively Coupled Plasma-Mass Spectrometer)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>高解析Orbitrap質譜儀</text:p>
            <text:p text:style-name="P612">串聯液相層析暨晶片電泳分析系統<text:line-break/>(CE/LC-MS)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元素分析儀<text:line-break/>(Elemental Analyzer)</text:p>
          </table:table-cell>
        </table:table-row>
      </table:table>
      <text:p text:style-name="P617"/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 table:number-columns-spanned="4">
            <text:p text:style-name="P625">領域10－物理性質</text:p>
          </table:table-cell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>勾選</text:p>
          </table:table-cell>
          <table:table-cell table:style-name="TableCell629">
            <text:p text:style-name="P630">儀器名稱</text:p>
          </table:table-cell>
          <table:table-cell table:style-name="TableCell631">
            <text:p text:style-name="P632">勾選</text:p>
          </table:table-cell>
          <table:table-cell table:style-name="TableCell633">
            <text:p text:style-name="P634">儀器名稱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>氦液化系統<text:line-break/>(Helium Liquefier System)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超導量子干涉磁化儀<text:line-break/>(Superconducting Quantum Interference Device Vibrating Sample Magnetometer)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物理性質量測系統儀<text:line-break/>(Physical Property Measurement System 16T)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</table:table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 table:number-columns-spanned="4">
            <text:p text:style-name="P661">領域11－表面分析</text:p>
          </table:table-cell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>勾選</text:p>
          </table:table-cell>
          <table:table-cell table:style-name="TableCell665">
            <text:p text:style-name="P666">儀器名稱</text:p>
          </table:table-cell>
          <table:table-cell table:style-name="TableCell667">
            <text:p text:style-name="P668">勾選</text:p>
          </table:table-cell>
          <table:table-cell table:style-name="TableCell669">
            <text:p text:style-name="P670">儀器名稱</text:p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>二次離子質譜儀<text:line-break/>(Secondary Ion Mass Spectrometer)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化學分析電子光譜儀<text:line-break/>(Electron Spectroscopy for Chemical Analysis)</text:p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>X光光電子能譜儀<text:line-break/>(X-Ray Photoelectron Spectrometer)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</table:table>
      <text:p text:style-name="P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楊仟卉</meta:initial-creator>
    <dc:creator>ssmart</dc:creator>
    <meta:creation-date>2024-03-19T01:15:00Z</meta:creation-date>
    <dc:date>2024-03-19T01:15:00Z</dc:date>
    <meta:template xlink:href="Normal.dotm" xlink:type="simple"/>
    <meta:editing-cycles>2</meta:editing-cycles>
    <meta:editing-duration>PT0S</meta:editing-duration>
    <meta:document-statistic meta:page-count="4" meta:paragraph-count="8" meta:word-count="612" meta:character-count="4097" meta:row-count="29" meta:non-whitespace-character-count="3493"/>
  </office:meta>
</office:document-meta>
</file>