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12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1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right="0.0166in"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Webdings" style:font-name-asian="Webdings" style:font-name-complex="Webding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68" style:parent-style-name="Standard" style:list-style-name="WW8Num1" style:family="paragraph">
      <style:paragraph-properties>
        <style:tab-stops>
          <style:tab-stop style:type="left" style:position="-0.25in"/>
          <style:tab-stop style:type="left" style:position="2.375in"/>
          <style:tab-stop style:type="left" style:position="2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list-style-name="WW8Num1" style:family="paragraph">
      <style:paragraph-properties fo:margin-right="-0.1069in">
        <style:tab-stops>
          <style:tab-stop style:type="left" style:position="0in"/>
          <style:tab-stop style:type="left" style:position="2.625in"/>
          <style:tab-stop style:type="left" style:position="2.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list-style-name="WW8Num1" style:family="paragraph">
      <style:paragraph-properties>
        <style:tab-stops>
          <style:tab-stop style:type="left" style:position="-0.25in"/>
          <style:tab-stop style:type="left" style:position="2.375in"/>
          <style:tab-stop style:type="left" style:position="2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list-style-name="WW8Num1" style:family="paragraph">
      <style:paragraph-properties>
        <style:tab-stops>
          <style:tab-stop style:type="left" style:position="-0.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Webdings" style:font-name-asian="Webdings" style:font-name-complex="Webdings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FFFFFF" fo:font-size="10pt" style:font-size-asian="10pt"/>
    </style:style>
    <style:style style:name="T1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FFFFFF" fo:font-size="10pt" style:font-size-asian="10pt"/>
    </style:style>
    <style:style style:name="T12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FFFFFF" fo:font-size="10pt" style:font-size-asian="10pt"/>
    </style:style>
    <style:style style:name="T13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FFFFFF" fo:font-size="10pt" style:font-size-asian="10pt"/>
    </style:style>
    <style:style style:name="T1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3" style:parent-style-name="Standard" style:family="paragraph">
      <style:paragraph-properties>
        <style:tab-stops>
          <style:tab-stop style:type="left" style:position="2.875in"/>
          <style:tab-stop style:type="left" style:position="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<text:s/></text:span><text:span text:style-name="T3">科技部國立成功大學貴重儀器使用中心</text:span><text:span text:style-name="T4"><text:s/></text:span><text:span text:style-name="T5">元素分析儀</text:span><text:span text:style-name="T6">(</text:span><text:span text:style-name="T7">EA)</text:span><text:span text:style-name="T8">使用申請書</text:span><text:span text:style-name="T9"><text:s text:c="6"/></text:span></text:p>
      <text:p text:style-name="P10"/>
      <text:p text:style-name="P11">使用者姓名：╴╴╴╴╴╴╴╴╴╴ <text:s text:c="3"/>申請日期：╴╴╴年╴╴╴月╴╴╴ 日</text:p>
      <text:p text:style-name="P12"/>
      <text:p text:style-name="P13">服務單位：╴╴╴╴╴╴╴╴╴╴╴ <text:s text:c="2"/>主管簽章：╴╴╴╴╴╴╴╴╴╴╴╴</text:p>
      <text:p text:style-name="P14"/>
      <text:p text:style-name="P15">聯絡地址電話email：╴╴╴╴╴╴╴╴╴╴╴╴╴╴╴╴╴╴╴╴╴╴╴╴</text:p>
      <text:p text:style-name="P16"/>
      <text:p text:style-name="Standard"><text:span text:style-name="T17">☆網路預約序號：</text:span><text:span text:style-name="T18">SEA000600╴╴╴╴╴╴╴╴</text:span></text:p>
      <text:p text:style-name="P19"/>
      <text:p text:style-name="P20">樣品名稱或代號：╴╴╴╴╴╴╴╴╴╴</text:p>
      <text:p text:style-name="Standard"><text:span text:style-name="T21">☆☆樣品說明：(</text:span><text:span text:style-name="T22">請務必詳細填寫</text:span><text:span text:style-name="T23">)</text:span></text:p>
      <text:p text:style-name="P24"><text:s/></text:p>
      <text:p text:style-name="P25">☆分子式：╴╴╴╴╴╴╴╴╴╴╴╴ ☆結構式：</text:p>
      <text:p text:style-name="P26"/>
      <text:p text:style-name="P27">☆樣品內可能含有之所有元素： ╴╴╴╴╴╴╴╴╴╴╴ <text:s text:c="2"/></text:p>
      <text:p text:style-name="P28"><text:span text:style-name="T29">樣品特性：<text:s/></text:span><text:span text:style-name="T30"></text:span><text:span text:style-name="T31">液態 <text:s text:c="3"/></text:span><text:span text:style-name="T32"></text:span><text:span text:style-name="T33">黏稠性 <text:s text:c="3"/></text:span><text:span text:style-name="T34"></text:span><text:span text:style-name="T35">揮發性 <text:s text:c="2"/></text:span><text:span text:style-name="T36"></text:span><text:span text:style-name="T37">潮解性 <text:s text:c="3"/></text:span><text:span text:style-name="T38"></text:span><text:span text:style-name="T39">具臭味</text:span></text:p>
      <text:p text:style-name="P40"><text:span text:style-name="T41"><text:s text:c="11"/></text:span><text:span text:style-name="T42"></text:span><text:span text:style-name="T43">具毒性 <text:s/></text:span><text:span text:style-name="T44"></text:span><text:span text:style-name="T45">難燃性 <text:s text:c="3"/></text:span><text:span text:style-name="T46"></text:span><text:span text:style-name="T47">空氣敏感<text:s/></text:span><text:span text:style-name="T48"></text:span><text:span text:style-name="T49">其他註明：╴╴╴╴╴╴</text:span></text:p>
      <text:p text:style-name="P50"/>
      <text:p text:style-name="P51"><text:span text:style-name="T52">欲分析元素：</text:span><text:span text:style-name="T53"><text:s/></text:span><text:span text:style-name="T54"></text:span><text:span text:style-name="T55">N <text:s text:c="4"/></text:span><text:span text:style-name="T56"></text:span><text:span text:style-name="T57">C <text:s text:c="4"/></text:span><text:span text:style-name="T58"></text:span><text:span text:style-name="T59">H <text:s text:c="5"/></text:span><text:span text:style-name="T60"></text:span><text:span text:style-name="T61">S <text:s text:c="3"/></text:span><text:span text:style-name="T62"></text:span><text:span text:style-name="T63">O</text:span><text:span text:style-name="T64"><text:s text:c="5"/>(S恕不單獨分析)</text:span></text:p>
      <text:p text:style-name="P65">推測含量： ╴╴╴% ╴╴╴% ╴╴╴% <text:s/>╴╴╴% ╴╴╴%</text:p>
      <text:p text:style-name="P66"/>
      <text:p text:style-name="P67">☆☆送樣注意事項：</text:p>
      <text:list text:style-name="WW8Num1">
        <text:list-item text:start-value="1">
          <text:p text:style-name="P68"><text:span text:style-name="T69">樣品需為</text:span><text:span text:style-name="T70">可燃</text:span><text:span text:style-name="T71">並務必先除去水份及溶劑。</text:span></text:p>
        </text:list-item>
        <text:list-item>
          <text:p text:style-name="P72"><text:span text:style-name="T73">樣品中若含有NCHSO以外元素</text:span><text:span text:style-name="T74">(ex鹵素</text:span><text:span text:style-name="T75">、</text:span><text:span text:style-name="T76">金屬...)</text:span><text:span text:style-name="T77">務必告之，以改變檢測方式。</text:span></text:p>
        </text:list-item>
        <text:list-item>
          <text:p text:style-name="P78"><text:span text:style-name="T79">送測樣品量，測定NCHS固體、黏稠性</text:span><text:span text:style-name="T80">10mg以上</text:span><text:span text:style-name="T81">。測定NCHSO至少</text:span><text:span text:style-name="T82">20mg以上</text:span><text:span text:style-name="T83">。</text:span></text:p>
        </text:list-item>
        <text:list-item>
          <text:p text:style-name="P84">空敏性、潮解性樣品請先寄申請書再以電話聯絡問送樣時間，並分裝1~3瓶。</text:p>
        </text:list-item>
      </text:list>
      <text:p text:style-name="P85"><text:span text:style-name="T86">5. 難燃性、觸媒等類的樣品請註明，並請先測過</text:span><text:span text:style-name="T87">TGA</text:span><text:span text:style-name="T88">確定</text:span><text:span text:style-name="T89">900℃</text:span><text:span text:style-name="T90">可</text:span><text:span text:style-name="T91">完全燒掉</text:span><text:span text:style-name="T92">。</text:span></text:p>
      <text:p text:style-name="P93">6. 若完全不知為何物或無法提供樣品說明，請勿送測。</text:p>
      <text:p text:style-name="P94"/>
      <text:p text:style-name="P95">*收費標準：</text:p>
      <text:p text:style-name="P96"><text:span text:style-name="T97"></text:span><text:span text:style-name="T98">科技部核定貴儀使用費</text:span><text:span text:style-name="T99"><text:s text:c="14"/></text:span><text:span text:style-name="T100">付款方式：</text:span><text:span text:style-name="T101"></text:span><text:span text:style-name="T102">使用者自行支付</text:span></text:p>
      <text:p text:style-name="P103"><text:span text:style-name="T104"><text:s/></text:span><text:span text:style-name="T105"></text:span><text:span text:style-name="T106"><text:s/></text:span><text:span text:style-name="T107">NCH</text:span><text:span text:style-name="T108">：240元 <text:s text:c="27"/></text:span><text:span text:style-name="T109"></text:span><text:span text:style-name="T110"><text:s/></text:span><text:span text:style-name="T111">NCH</text:span><text:span text:style-name="T112">：1700元</text:span></text:p>
      <text:p text:style-name="P113"><text:span text:style-name="T114">*</text:span><text:span text:style-name="T115"></text:span><text:span text:style-name="T116"><text:s/></text:span><text:span text:style-name="T117">NCH</text:span><text:span text:style-name="T118">：300元(空敏、潮解) <text:s text:c="15"/></text:span><text:span text:style-name="T119"></text:span><text:span text:style-name="T120"><text:s/></text:span><text:span text:style-name="T121">NCH</text:span><text:span text:style-name="T122">：3400元(空敏、潮解)</text:span></text:p>
      <text:p text:style-name="P123"><text:span text:style-name="T124">*</text:span><text:span text:style-name="T125"></text:span><text:span text:style-name="T126"><text:s/></text:span><text:span text:style-name="T127">NCHS</text:span><text:span text:style-name="T128">：500元(空敏、潮解) <text:s text:c="14"/></text:span><text:span text:style-name="T129"></text:span><text:span text:style-name="T130"><text:s/></text:span><text:span text:style-name="T131">NCHS</text:span><text:span text:style-name="T132">：4500元(空敏、潮解)</text:span></text:p>
      <text:p text:style-name="P133"><text:span text:style-name="T134">*</text:span><text:span text:style-name="T135"></text:span><text:span text:style-name="T136"><text:s/></text:span><text:span text:style-name="T137">NCHS</text:span><text:span text:style-name="T138">：450</text:span><text:span text:style-name="T139"><text:s/></text:span><text:span text:style-name="T140">元 <text:s text:c="25"/></text:span><text:span text:style-name="T141"></text:span><text:span text:style-name="T142"><text:s/></text:span><text:span text:style-name="T143">NCHS</text:span><text:span text:style-name="T144">：3400</text:span><text:span text:style-name="T145"><text:s/></text:span><text:span text:style-name="T146">元</text:span></text:p>
      <text:p text:style-name="P147"><text:span text:style-name="T148">*</text:span><text:span text:style-name="T149"></text:span><text:span text:style-name="T150"><text:s/></text:span><text:span text:style-name="T151">O</text:span><text:span text:style-name="T152">：240</text:span><text:span text:style-name="T153"><text:s/></text:span><text:span text:style-name="T154">元<text:s/></text:span><text:span text:style-name="T155"></text:span><text:span text:style-name="T156"><text:s/></text:span><text:span text:style-name="T157">O</text:span><text:span text:style-name="T158">：300</text:span><text:span text:style-name="T159"><text:s/></text:span><text:span text:style-name="T160">元(特殊樣品) <text:s text:c="5"/></text:span><text:span text:style-name="T161"></text:span><text:span text:style-name="T162"><text:s/></text:span><text:span text:style-name="T163">O</text:span><text:span text:style-name="T164">：1700</text:span><text:span text:style-name="T165"><text:s/></text:span><text:span text:style-name="T166">元 <text:s/></text:span><text:span text:style-name="T167"></text:span><text:span text:style-name="T168"><text:s/></text:span><text:span text:style-name="T169">O</text:span><text:span text:style-name="T170">：2200</text:span><text:span text:style-name="T171"><text:s/></text:span><text:span text:style-name="T172">元(特殊樣品)</text:span></text:p>
      <text:p text:style-name="P173"><text:span text:style-name="T174">技術員：孫淑宜小姐 <text:s/></text:span><text:span text:style-name="T175"><text:s/>(</text:span><text:span text:style-name="T176">06)2757575轉31412</text:span></text:p>
      <text:p text:style-name="Standard"><text:span text:style-name="T177">寄樣處：</text:span><text:span text:style-name="T178">70101台南市大學路一號 <text:s/>成大貴儀中心 元素分析室 孫淑宜小姐收</text:span><text:span text:style-name="T179"><text:s/></text:span><text:span text:style-name="T1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台南貴重儀器使用中心 </dc:title>
    <meta:initial-creator>EA</meta:initial-creator>
    <dc:creator>魏雅嬬</dc:creator>
    <meta:creation-date>2022-09-15T03:30:00Z</meta:creation-date>
    <dc:date>2022-09-15T03:30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