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fo:text-align="end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1.8625in" style:use-optimal-column-width="false"/>
    </style:style>
    <style:style style:name="TableColumn14" style:family="table-column">
      <style:table-column-properties style:column-width="0.7743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2.9527in" style:use-optimal-column-width="false"/>
    </style:style>
    <style:style style:name="Table9" style:family="table">
      <style:table-properties style:width="7.2055in" fo:margin-left="0in" table:align="left"/>
    </style:style>
    <style:style style:name="TableRow17" style:family="table-row">
      <style:table-row-properties style:min-row-height="0.656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line-height="200%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新細明體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新細明體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新細明體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新細明體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777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-0.019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Row55" style:family="table-row">
      <style:table-row-properties style:min-row-height="0.4645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Row65" style:family="table-row">
      <style:table-row-properties style:min-row-height="0.6187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text-underline-type="single" style:text-underline-style="dotted" style:text-underline-width="auto" style:text-underline-mode="continuous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6354in" style:use-optimal-row-height="false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3958in" style:use-optimal-row-height="false" fo:keep-together="always"/>
    </style:style>
    <style:style style:name="TableCell75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68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450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 fo:text-indent="0.0972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486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 fo:text-indent="0.0972in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481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1" style:family="table-row">
      <style:table-row-properties style:min-row-height="1.85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507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3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style:snap-to-layout-grid="false" fo:margin-right="-0.601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成功大學核心設施中心場地</text:span><text:span text:style-name="T3">設備</text:span><text:span text:style-name="T4">借用申請表</text:span><text:span text:style-name="T5">－實驗</text:span><text:span text:style-name="T6">室</text:span></text:p>
      <text:p text:style-name="P7">申請日期：　　年　　月　　日</text:p>
      <text:p text:style-name="P8">請填寫粗黑框處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場地名稱</text:p>
          </table:table-cell>
          <table:covered-table-cell/>
          <table:table-cell table:style-name="TableCell20" table:number-columns-spanned="5">
            <text:p text:style-name="P21"><text:span text:style-name="T22">照坤精密儀器大樓</text:span><text:span text:style-name="T23"><text:s/></text:span><text:span text:style-name="T24">□</text:span><text:span text:style-name="T25">B</text:span><text:span text:style-name="T26">1</text:span><text:span text:style-name="T27">樓</text:span><text:span text:style-name="T28"><text:s/></text:span><text:span text:style-name="T29">□</text:span><text:span text:style-name="T30">1</text:span><text:span text:style-name="T31">樓</text:span><text:span text:style-name="T32"><text:s/></text:span><text:span text:style-name="T33">□</text:span><text:span text:style-name="T34">2</text:span><text:span text:style-name="T35">樓</text:span><text:span text:style-name="T36"><text:s/></text:span><text:span text:style-name="T37">□</text:span><text:span text:style-name="T38">9</text:span><text:span text:style-name="T39">樓</text:span><text:span text:style-name="T40"><text:s/></text:span><text:span text:style-name="T41">□</text:span><text:span text:style-name="T4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單位</text:span><text:span text:style-name="T51">／</text:span><text:span text:style-name="T52">職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電話</text:p>
            <text:p text:style-name="P58">(或校分機)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 table:number-rows-spanned="2">
            <text:p text:style-name="P67">借用日期</text:p>
          </table:table-cell>
          <table:covered-table-cell/>
          <table:covered-table-cell/>
          <table:table-cell table:style-name="TableCell68" table:number-columns-spanned="4">
            <text:p text:style-name="P69">起：<text:s text:c="9"/>年<text:s text:c="12"/>月<text:s text:c="11"/>日<text:s text:c="2"/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4">
            <text:p text:style-name="P73">訖：<text:s text:c="9"/>年<text:s text:c="12"/>月<text:s text:c="11"/>日<text:s text:c="2"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  <text:p text:style-name="P77">以下欄位由本中心填寫</text:p>
            <text:p text:style-name="P78">～費用計算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□</text:span><text:span text:style-name="T83">貴儀組</text:span><text:span text:style-name="T84">實驗室　</text:span><text:span text:style-name="T85">□</text:span><text:span text:style-name="T86">微奈米</text:span><text:span text:style-name="T87">組</text:span><text:span text:style-name="T88">實驗室　</text:span><text:span text:style-name="T89">□</text:span><text:span text:style-name="T90">微奈米</text:span><text:span text:style-name="T91">組</text:span><text:span text:style-name="T92">無塵室</text:span><text:span text:style-name="T93">　</text:span><text:span text:style-name="T94">□</text:span><text:span text:style-name="T95">其他：</text:span></text:p>
            <text:p text:style-name="P96">每坪1,000元，水電另計。</text:p>
            <text:p text:style-name="P97">門號：__________ <text:s/>坪數：___________<text:s/>費用計算：_____________(新台幣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支付週期</text:p>
          </table:table-cell>
          <table:table-cell table:style-name="TableCell101" table:number-columns-spanned="6">
            <text:p text:style-name="P102"><text:span text:style-name="T103">□</text:span><text:span text:style-name="T104">月</text:span><text:span text:style-name="T105">繳</text:span><text:span text:style-name="T106"><text:s text:c="4"/></text:span><text:span text:style-name="T107">□</text:span><text:span text:style-name="T108">季繳</text:span><text:span text:style-name="T109"><text:s text:c="4"/></text:span><text:span text:style-name="T110">□</text:span><text:span text:style-name="T111">半年繳</text:span><text:span text:style-name="T112"><text:s text:c="4"/></text:span><text:span text:style-name="T113">□</text:span><text:span text:style-name="T114">年繳</text:span><text:span text:style-name="T115">　　</text:span><text:span text:style-name="T116">□</text:span><text:span text:style-name="T117">一次</text:span><text:span text:style-name="T118">繳</text:span><text:span text:style-name="T119">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支付方式</text:span></text:p>
          </table:table-cell>
          <table:table-cell table:style-name="TableCell124" table:number-columns-spanned="6">
            <text:p text:style-name="P125"><text:span text:style-name="T126">□以</text:span><text:span text:style-name="T127">檢測收入</text:span><text:span text:style-name="T128">抵</text:span><text:span text:style-name="T129">扣</text:span><text:span text:style-name="T130"><text:s text:c="2"/></text:span><text:span text:style-name="T131">□</text:span><text:span text:style-name="T132">預開收據</text:span><text:span text:style-name="T133"><text:s text:c="2"/></text:span><text:span text:style-name="T134">□</text:span><text:span text:style-name="T135">匯入款</text:span><text:span text:style-name="T136">　　</text:span><text:span text:style-name="T137">□</text:span><text:span text:style-name="T138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個案需求：</text:span><text:span text:style-name="T143">□</text:span><text:span text:style-name="T144">是</text:span><text:span text:style-name="T145">（</text:span><text:span text:style-name="T146">提交幹部會議</text:span><text:span text:style-name="T147">）</text:span><text:span text:style-name="T148"><text:s text:c="4"/></text:span><text:span text:style-name="T149">□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承辦人簽名：</text:p>
            <text:p text:style-name="P154"><text:span text:style-name="T155">應收費</text:span><text:span text:style-name="T156">用：</text:span><text:span text:style-name="T157"><text:s text:c="16"/></text:span><text:span text:style-name="T158">元</text:span></text:p>
            <text:p text:style-name="P159">日期：<text:s text:c="6"/>年<text:s text:c="8"/>月<text:s text:c="8"/>日</text:p>
            <text:p text:style-name="P160">備註：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　　年　　月　　日幹部會議</text:p>
            <text:p text:style-name="P163"><text:span text:style-name="T164">□</text:span><text:span text:style-name="T165">同意</text:span><text:span text:style-name="T166"><text:s text:c="6"/></text:span><text:span text:style-name="T167">□</text:span><text:span text:style-name="T168">不同意</text:span></text:p>
            <text:p text:style-name="P169"/>
            <text:p text:style-name="P170"><text:span text:style-name="T171">其他說明：</text:span></text:p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 table:number-columns-spanned="5">
            <text:p text:style-name="P177"><text:span text:style-name="T178">一、申請須於</text:span><text:span text:style-name="T179">3</text:span><text:span text:style-name="T180">天前提出，借用期間須維持場地清潔，結束後須退還借用設備或鑰匙，場地設備應善盡維護之責，如有毀損者，須照價賠償。</text:span></text:p>
            <text:p text:style-name="P181">二、嚴禁在借用場地內留宿，違反規定者，將停止申請借用。</text:p>
            <text:p text:style-name="P182">三、未經允許擅自進入使用，本校學生者依校規處理，校外人士依法辦理。</text:p>
            <text:p text:style-name="P183"><text:span text:style-name="T184">四、</text:span><text:span text:style-name="T185">本申請表以</text:span><text:span text:style-name="T186">國立成功大學</text:span><text:span text:style-name="T187">核心設施</text:span><text:span text:style-name="T188">中心所轄場地</text:span><text:span text:style-name="T189">設備</text:span><text:span text:style-name="T190">管理要點</text:span><text:span text:style-name="T191">為原則</text:span><text:span text:style-name="T19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a201208-1</meta:initial-creator>
    <dc:creator>ssmart</dc:creator>
    <meta:creation-date>2024-03-19T01:13:00Z</meta:creation-date>
    <dc:date>2024-03-19T01:13:00Z</dc:date>
    <meta:print-date>2022-03-1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