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2.8576in"/>
    </style:style>
    <style:style style:name="TableColumn7" style:family="table-column">
      <style:table-column-properties style:column-width="0.0277in"/>
    </style:style>
    <style:style style:name="Table1" style:family="table" style:master-page-name="MP0">
      <style:table-properties style:width="7.5125in" fo:margin-left="0in" table:align="center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line-height="0.2777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widows="2" fo:orphans="2" fo:text-align="end" fo:line-height="0.2777in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</style:style>
    <style:style style:name="T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5in"/>
    </style:style>
    <style:style style:name="T4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line-height="0.25in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line-height="0.25in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3" style:family="table-row">
      <style:table-row-properties style:row-height="0.3791in"/>
    </style:style>
    <style:style style:name="P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2" style:family="table-row">
      <style:table-row-properties style:min-row-height="0.0395in"/>
    </style:style>
    <style:style style:name="P1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2" style:family="table-row">
      <style:table-row-properties style:min-row-height="0.0395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3" style:family="table-row">
      <style:table-row-properties style:row-height="0.744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line-height="0.2777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40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44" style:parent-style-name="預設段落字型" style:family="text">
      <style:text-properties style:font-name="微軟正黑體" style:font-name-asian="微軟正黑體" style:font-size-complex="10pt"/>
    </style:style>
    <style:style style:name="P145" style:parent-style-name="清單段落" style:family="paragraph">
      <style:paragraph-properties fo:line-height="0.2777in" fo:margin-left="0.5395in" fo:text-indent="-0.342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P149" style:parent-style-name="清單段落" style:family="paragraph">
      <style:paragraph-properties fo:line-height="0.2777in" fo:margin-left="0.5395in" fo:text-indent="-0.3423in">
        <style:tab-stops/>
      </style:paragraph-properties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line-height="0.2777in" fo:margin-left="0.5395in" fo:text-indent="-0.342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超連結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line-height="0.2777in" fo:margin-left="0.5395in" fo:text-indent="-0.3423in">
        <style:tab-stops/>
      </style:paragraph-properties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line-height="0.2777in" fo:margin-left="0.5395in" fo:text-indent="-0.3423in">
        <style:tab-stops/>
      </style:paragraph-properties>
      <style:text-properties style:font-name="微軟正黑體" style:font-name-asian="微軟正黑體" style:font-size-complex="12pt"/>
    </style:style>
    <style:style style:name="P156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7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TableColumn170" style:family="table-column">
      <style:table-column-properties style:column-width="0.5638in"/>
    </style:style>
    <style:style style:name="TableColumn171" style:family="table-column">
      <style:table-column-properties style:column-width="3.1243in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3.0805in"/>
    </style:style>
    <style:style style:name="Table169" style:family="table">
      <style:table-properties style:width="7.3597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20" style:family="table-column">
      <style:table-column-properties style:column-width="0.5638in"/>
    </style:style>
    <style:style style:name="TableColumn221" style:family="table-column">
      <style:table-column-properties style:column-width="3.1243in"/>
    </style:style>
    <style:style style:name="TableColumn222" style:family="table-column">
      <style:table-column-properties style:column-width="0.5909in"/>
    </style:style>
    <style:style style:name="TableColumn223" style:family="table-column">
      <style:table-column-properties style:column-width="3.0805in"/>
    </style:style>
    <style:style style:name="Table219" style:family="table">
      <style:table-properties style:width="7.3597in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36" style:family="table-row">
      <style:table-row-properties style:min-row-height="0.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/>
    </style:style>
    <style:style style:name="P2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86" style:family="table-column">
      <style:table-column-properties style:column-width="0.5638in"/>
    </style:style>
    <style:style style:name="TableColumn287" style:family="table-column">
      <style:table-column-properties style:column-width="3.1243in"/>
    </style:style>
    <style:style style:name="TableColumn288" style:family="table-column">
      <style:table-column-properties style:column-width="0.5909in"/>
    </style:style>
    <style:style style:name="TableColumn289" style:family="table-column">
      <style:table-column-properties style:column-width="3.0805in"/>
    </style:style>
    <style:style style:name="Table285" style:family="table">
      <style:table-properties style:width="7.3597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12" style:family="table-row">
      <style:table-row-properties style:min-row-height="0.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ableRow327" style:family="table-row">
      <style:table-row-properties style:min-row-height="0.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40" style:family="table-column">
      <style:table-column-properties style:column-width="0.5638in"/>
    </style:style>
    <style:style style:name="TableColumn341" style:family="table-column">
      <style:table-column-properties style:column-width="3.1243in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3.0805in"/>
    </style:style>
    <style:style style:name="Table339" style:family="table">
      <style:table-properties style:width="7.3597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6" style:family="table-row">
      <style:table-row-properties style:min-row-height="0.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74" style:family="table-row">
      <style:table-row-properties style:min-row-height="0.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3" style:family="table-row">
      <style:table-row-properties style:min-row-height="0.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/>
    </style:style>
    <style:style style:name="P40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03" style:family="table-column">
      <style:table-column-properties style:column-width="0.5638in"/>
    </style:style>
    <style:style style:name="TableColumn404" style:family="table-column">
      <style:table-column-properties style:column-width="3.1243in"/>
    </style:style>
    <style:style style:name="TableColumn405" style:family="table-column">
      <style:table-column-properties style:column-width="0.5909in"/>
    </style:style>
    <style:style style:name="TableColumn406" style:family="table-column">
      <style:table-column-properties style:column-width="3.0805in"/>
    </style:style>
    <style:style style:name="Table402" style:family="table">
      <style:table-properties style:width="7.3597in" fo:margin-left="0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19" style:family="table-row">
      <style:table-row-properties style:min-row-height="0.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28" style:family="table-row">
      <style:table-row-properties style:min-row-height="0.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ableRow439" style:family="table-row">
      <style:table-row-properties style:min-row-height="0.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/>
    </style:style>
    <style:style style:name="P448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50" style:family="table-column">
      <style:table-column-properties style:column-width="0.5638in"/>
    </style:style>
    <style:style style:name="TableColumn451" style:family="table-column">
      <style:table-column-properties style:column-width="3.1243in"/>
    </style:style>
    <style:style style:name="TableColumn452" style:family="table-column">
      <style:table-column-properties style:column-width="0.5909in"/>
    </style:style>
    <style:style style:name="TableColumn453" style:family="table-column">
      <style:table-column-properties style:column-width="3.0805in"/>
    </style:style>
    <style:style style:name="Table449" style:family="table">
      <style:table-properties style:width="7.3597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微軟正黑體" style:font-name-asian="微軟正黑體"/>
    </style:style>
    <style:style style:name="P475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77" style:family="table-column">
      <style:table-column-properties style:column-width="0.5638in"/>
    </style:style>
    <style:style style:name="TableColumn478" style:family="table-column">
      <style:table-column-properties style:column-width="3.1243in"/>
    </style:style>
    <style:style style:name="TableColumn479" style:family="table-column">
      <style:table-column-properties style:column-width="0.5909in"/>
    </style:style>
    <style:style style:name="TableColumn480" style:family="table-column">
      <style:table-column-properties style:column-width="3.0805in"/>
    </style:style>
    <style:style style:name="Table476" style:family="table">
      <style:table-properties style:width="7.3597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93" style:family="table-row">
      <style:table-row-properties style:min-row-height="0.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微軟正黑體" style:font-name-asian="微軟正黑體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/>
    </style:style>
    <style:style style:name="P512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14" style:family="table-column">
      <style:table-column-properties style:column-width="0.5638in"/>
    </style:style>
    <style:style style:name="TableColumn515" style:family="table-column">
      <style:table-column-properties style:column-width="3.1243in"/>
    </style:style>
    <style:style style:name="TableColumn516" style:family="table-column">
      <style:table-column-properties style:column-width="0.5909in"/>
    </style:style>
    <style:style style:name="TableColumn517" style:family="table-column">
      <style:table-column-properties style:column-width="3.0805in"/>
    </style:style>
    <style:style style:name="Table513" style:family="table">
      <style:table-properties style:width="7.3597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30" style:family="table-row">
      <style:table-row-properties style:min-row-height="0.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fo:color="#FF0000"/>
    </style:style>
    <style:style style:name="T543" style:parent-style-name="預設段落字型" style:family="text">
      <style:text-properties style:font-name="微軟正黑體" style:font-name-asian="微軟正黑體" fo:color="#FF0000"/>
    </style:style>
    <style:style style:name="T544" style:parent-style-name="預設段落字型" style:family="text">
      <style:text-properties style:font-name="微軟正黑體" style:font-name-asian="微軟正黑體" fo:color="#FF0000"/>
    </style:style>
    <style:style style:name="TableRow545" style:family="table-row">
      <style:table-row-properties style:min-row-height="0.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微軟正黑體" style:font-name-asian="微軟正黑體"/>
    </style:style>
    <style:style style:name="P554" style:parent-style-name="內文" style:family="paragraph">
      <style:paragraph-properties fo:line-height="0.2777in"/>
      <style:text-properties style:font-name="微軟正黑體" style:font-name-asian="微軟正黑體"/>
    </style:style>
    <style:style style:name="P555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57" style:family="table-column">
      <style:table-column-properties style:column-width="0.5638in"/>
    </style:style>
    <style:style style:name="TableColumn558" style:family="table-column">
      <style:table-column-properties style:column-width="3.1243in"/>
    </style:style>
    <style:style style:name="TableColumn559" style:family="table-column">
      <style:table-column-properties style:column-width="0.5909in"/>
    </style:style>
    <style:style style:name="TableColumn560" style:family="table-column">
      <style:table-column-properties style:column-width="3.0805in"/>
    </style:style>
    <style:style style:name="Table556" style:family="table">
      <style:table-properties style:width="7.3597in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73" style:family="table-row">
      <style:table-row-properties style:min-row-height="0.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82" style:family="table-row">
      <style:table-row-properties style:min-row-height="0.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微軟正黑體" style:font-name-asian="微軟正黑體"/>
    </style:style>
    <style:style style:name="P59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93" style:family="table-column">
      <style:table-column-properties style:column-width="0.5638in"/>
    </style:style>
    <style:style style:name="TableColumn594" style:family="table-column">
      <style:table-column-properties style:column-width="3.1243in"/>
    </style:style>
    <style:style style:name="TableColumn595" style:family="table-column">
      <style:table-column-properties style:column-width="0.5909in"/>
    </style:style>
    <style:style style:name="TableColumn596" style:family="table-column">
      <style:table-column-properties style:column-width="3.0805in"/>
    </style:style>
    <style:style style:name="Table592" style:family="table">
      <style:table-properties style:width="7.3597in" fo:margin-left="0in" table:align="cente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9" style:family="table-row">
      <style:table-row-properties style:min-row-height="0.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 fo:color="#FF0000"/>
    </style:style>
    <style:style style:name="T617" style:parent-style-name="預設段落字型" style:family="text">
      <style:text-properties style:font-name="微軟正黑體" style:font-name-asian="微軟正黑體" fo:color="#FF0000"/>
    </style:style>
    <style:style style:name="T618" style:parent-style-name="預設段落字型" style:family="text">
      <style:text-properties style:font-name="微軟正黑體" style:font-name-asian="微軟正黑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23" style:family="table-row">
      <style:table-row-properties style:min-row-height="0.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微軟正黑體" style:font-name-asian="微軟正黑體"/>
    </style:style>
    <style:style style:name="P632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634" style:family="table-column">
      <style:table-column-properties style:column-width="0.5638in"/>
    </style:style>
    <style:style style:name="TableColumn635" style:family="table-column">
      <style:table-column-properties style:column-width="3.1243in"/>
    </style:style>
    <style:style style:name="TableColumn636" style:family="table-column">
      <style:table-column-properties style:column-width="0.5909in"/>
    </style:style>
    <style:style style:name="TableColumn637" style:family="table-column">
      <style:table-column-properties style:column-width="3.0805in"/>
    </style:style>
    <style:style style:name="Table633" style:family="table">
      <style:table-properties style:width="7.3597in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50" style:family="table-row">
      <style:table-row-properties style:min-row-height="0.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  <style:text-properties style:font-name="微軟正黑體" style:font-name-asian="微軟正黑體"/>
    </style:style>
    <style:style style:name="P659" style:parent-style-name="內文" style:family="paragraph">
      <style:paragraph-properties fo:line-height="0.2777in" fo:margin-right="0.6666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/>
    </style:style>
    <style:style style:name="T6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成功大學核心設施中心　校內教學參訪申請表</text:p>
            <text:p text:style-name="P11"/>
            <text:p text:style-name="P12">2025.04.23修訂</text:p>
            <text:p text:style-name="P13"><text:span text:style-name="T14">表</text:span><text:span text:style-name="T15">1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教授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系所名稱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／手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Eｍail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日期</text:span></text:p>
          </table:table-cell>
          <table:table-cell table:style-name="TableCell53">
            <text:p text:style-name="P54">DD.MM.YY</text:p>
          </table:table-cell>
          <table:table-cell table:style-name="TableCell55" table:number-columns-spanned="2">
            <text:p text:style-name="P56">參訪日期</text:p>
          </table:table-cell>
          <table:covered-table-cell/>
          <table:table-cell table:style-name="TableCell57">
            <text:p text:style-name="P58">DD.MM.YY，星期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參訪人數</text:p>
          </table:table-cell>
          <table:table-cell table:style-name="TableCell64" table:number-rows-spanned="2">
            <text:p text:style-name="P65">教授：　　人</text:p>
            <text:p text:style-name="P66">研究生：　　人</text:p>
            <text:p text:style-name="P67"><text:span text:style-name="T68">＊以</text:span><text:span text:style-name="T69">20</text:span><text:span text:style-name="T70">人為限</text:span></text:p>
          </table:table-cell>
          <table:table-cell table:style-name="TableCell71" table:number-columns-spanned="2" table:number-rows-spanned="2">
            <text:p text:style-name="P72">參訪時間</text:p>
          </table:table-cell>
          <table:covered-table-cell/>
          <table:table-cell table:style-name="TableCell73" table:number-rows-spanned="2">
            <text:p text:style-name="P74"><text:span text:style-name="T75"></text:span><text:span text:style-name="T76">上午　　時　　分至　　時　　分</text:span></text:p>
            <text:p text:style-name="P77"><text:span text:style-name="T78"></text:span><text:span text:style-name="T79">下午　　時　　分至　　時　　分</text:span></text:p>
            <text:p text:style-name="P80">＊以2小時為限<text:s text:c="4"/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參訪當日</text:p>
            <text:p text:style-name="P93">聯絡人</text:p>
          </table:table-cell>
          <table:table-cell table:style-name="TableCell94" table:number-columns-spanned="2">
            <text:p text:style-name="P95"><text:span text:style-name="T96">姓　名：</text:span></text:p>
          </table:table-cell>
          <table:covered-table-cell/>
          <table:table-cell table:style-name="TableCell97" table:number-columns-spanned="2">
            <text:p text:style-name="P98"><text:span text:style-name="T99">職　稱：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電話／手機：</text:p>
          </table:table-cell>
          <table:covered-table-cell/>
          <table:table-cell table:style-name="TableCell106" table:number-columns-spanned="2">
            <text:p text:style-name="P107"><text:span text:style-name="T108">E-Mail</text:span><text:span text:style-name="T109">：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參觀儀器</text:p>
          </table:table-cell>
          <table:table-cell table:style-name="TableCell115" table:number-columns-spanned="4">
            <text:p text:style-name="P116"><text:span text:style-name="T117">請於</text:span><text:span text:style-name="T118">表</text:span><text:span text:style-name="T119">2</text:span><text:span text:style-name="T120">勾選；共</text:span><text:span text:style-name="T121">11</text:span><text:span text:style-name="T122">個領域，限勾選</text:span><text:span text:style-name="T123">至多</text:span><text:span text:style-name="T124">4</text:span><text:span text:style-name="T125">個領域內</text:span><text:span text:style-name="T126">的儀器。</text:span></text:p>
            <text:p text:style-name="P127"><text:span text:style-name="T128">每個領域參訪至多</text:span><text:span text:style-name="T129">30</text:span><text:span text:style-name="T130">分鐘。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4">
            <text:p text:style-name="P137">（若有其他需求請填寫）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>　</text:p>
      <text:p text:style-name="P141"/>
      <text:p text:style-name="P142"><text:span text:style-name="T143">注意事項</text:span><text:span text:style-name="T144">：</text:span></text:p>
      <text:p text:style-name="P145"><text:span text:style-name="T146">一、為輔助</text:span><text:span text:style-name="T147">本校研究所（以上）</text:span><text:span text:style-name="T148">專業領域教學，特辦理本教學參訪。</text:span></text:p>
      <text:p text:style-name="P149">二、星期三不開放參訪。參訪申請須於參訪日之一個月前提出，經確認後，承辦人會以電子郵件回覆聯絡人。若需更改時間或取消，請於參訪日之1週前以電話或email告知承辦人。</text:p>
      <text:p text:style-name="P150"><text:span text:style-name="T151">三、請詳閱並遵守本中心無塵室與奈米檢測與分析實驗室相關規範（</text:span><text:a xlink:href="https://cmnst-cfc.ncku.edu.tw/p/412-1197-14658.php?Lang=zh-tw" office:target-frame-name="_top" xlink:show="replace"><text:span text:style-name="T152">https://cmnst-cfc.ncku.edu.tw/p/412-1197-14658.php?Lang=zh-tw</text:span></text:a><text:span text:style-name="T153">）。</text:span></text:p>
      <text:p text:style-name="P154">四、參訪人員安全由參訪單位自行維護。</text:p>
      <text:p text:style-name="P155">五、上述未盡事宜，本中心保留更動權益。</text:p>
      <text:p text:style-name="P156"/>
      <text:p text:style-name="P157"/>
      <text:p text:style-name="P158">承辦人：林<text:s/>專員</text:p>
      <text:p text:style-name="P159">Tel: 06-2757575轉31380轉202</text:p>
      <text:p text:style-name="P160">Email:<text:s/>walin@ncku.edu.tw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表2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領域1－奈米微影製程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勾選</text:p>
          </table:table-cell>
          <table:table-cell table:style-name="TableCell180">
            <text:p text:style-name="P181">儀器名稱</text:p>
          </table:table-cell>
          <table:table-cell table:style-name="TableCell182">
            <text:p text:style-name="P183">勾選</text:p>
          </table:table-cell>
          <table:table-cell table:style-name="TableCell184">
            <text:p text:style-name="P185">儀器名稱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電子束微影系統<text:line-break/>(Electron Beam Lithography System)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>反應式離子蝕刻機<text:line-break/>(Reactive Ion Etching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SUSS 雙面光罩對準機 <text:s text:c="2"/></text:p>
            <text:p text:style-name="P201">(SUSS Double-Side Mask Aligner)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感應耦合電漿離子蝕刻機</text:p>
            <text:p text:style-name="P207">(Inductive Coupled Plasma Etching System)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旋轉塗佈儀<text:s/><text:line-break/>(Spin Coater)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>晶圓切割機<text:line-break/>(Wafer Cutting Machine)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領域2－奈米表面與磊晶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勾選</text:p>
          </table:table-cell>
          <table:table-cell table:style-name="TableCell230">
            <text:p text:style-name="P231">儀器名稱</text:p>
          </table:table-cell>
          <table:table-cell table:style-name="TableCell232">
            <text:p text:style-name="P233">勾選</text:p>
          </table:table-cell>
          <table:table-cell table:style-name="TableCell234">
            <text:p text:style-name="P235">儀器名稱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表面粗度儀<text:line-break/>(Alpha-Step Profilometer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化學氣相沉積石墨烯設備<text:line-break/>(Chemical Vapor Deposition for Graphene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電子束蒸鍍機<text:s/></text:p>
            <text:p text:style-name="P250">(E-beam Evaporator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原子力顯微鏡<text:line-break/>(Atomic Force Microscope, NTMDT-AFM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共濺鍍機<text:line-break/>(Co-Sputter Deposition System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多功能掃描式探針顯微鏡 </text:p>
            <text:p text:style-name="P264">(Multi-Functional Scanning Probe Microscope, Dimension Icon)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半導體元件量測平台 (Measurement Station for Electrical Characterization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奈米壓痕試驗機<text:s/></text:p>
            <text:p text:style-name="P274">(Nano-Indentation System)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原子層沉積系統 Picosun (Atomic Layer Deposition System Picosun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領域3－奈米材料分析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勾選</text:p>
          </table:table-cell>
          <table:table-cell table:style-name="TableCell296">
            <text:p text:style-name="P297">儀器名稱</text:p>
          </table:table-cell>
          <table:table-cell table:style-name="TableCell298">
            <text:p text:style-name="P299">勾選</text:p>
          </table:table-cell>
          <table:table-cell table:style-name="TableCell300">
            <text:p text:style-name="P301">儀器名稱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高解析熱場發射掃描式電子顯微鏡<text:s/></text:p>
            <text:p text:style-name="P307">(Field Emission Scanning Electron Microscope with EDS&amp;EBSD, FE-SEM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桌上型掃描式電子顯微鏡<text:line-break/>(Tabletop Scanning Electron Microscope)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雙束型聚焦離子束儀</text:span><text:span text:style-name="T318"><text:s/> </text:span><text:span text:style-name="T319"><text:line-break/>(Dual Beam-Focused Ion Beam with EDS, FIB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三離子剖面拋光機 </text:p>
            <text:p text:style-name="P324"><text:span text:style-name="T325">(Triple Ion Beam<text:s/></text:span><text:span text:style-name="T326">Milling System)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高解析場發射掃描穿透式電子顯微鏡</text:span><text:span text:style-name="T333"><text:line-break/>(Ultrahigh Resolution Transmission Electron Microscope with EDS &amp;EELS, FE-TEM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In-Situ<text:s/>奈米壓痕試驗機<text:line-break/>(In-Situ Nano-Indentation System @ TEM)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領域4－生醫暨非破壞性分析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勾選</text:p>
          </table:table-cell>
          <table:table-cell table:style-name="TableCell350">
            <text:p text:style-name="P351">儀器名稱</text:p>
          </table:table-cell>
          <table:table-cell table:style-name="TableCell352">
            <text:p text:style-name="P353">勾選</text:p>
          </table:table-cell>
          <table:table-cell table:style-name="TableCell354">
            <text:p text:style-name="P355">儀器名稱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多光子激發掃描顯微鏡<text:line-break/>(Multiphoton Excitation Microscope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橢圓偏光儀<text:line-break/>(Ellipsometer)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微拉曼及微光激發光譜儀<text:line-break/>(Micro-Raman &amp; Micro-PL Spectrometer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接觸角量測儀<text:line-break/>(Contact Angle Meter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拉曼光譜儀／顯微鏡<text:line-break/>(Raman Spectrometer/Microscopes 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光繞射儀<text:line-break/>(X-Ray Diffractometer)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傅立葉轉換紅外光光譜儀<text:line-break/>(Fourier Transform Infrared Spectrometer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動態光散射儀<text:line-break/>(Dynamic<text:s/>Light Scattering)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紫外光-可見光-近紅外光分光光譜儀<text:line-break/>(UV/Visible/NIR Spectrophotometer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奈米粒子追蹤分析儀<text:line-break/>(Nanoparticle Tracking Analysis)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4">
            <text:p text:style-name="P409">領域5－掃描式電子顯微鏡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勾選</text:p>
          </table:table-cell>
          <table:table-cell table:style-name="TableCell413">
            <text:p text:style-name="P414">儀器名稱</text:p>
          </table:table-cell>
          <table:table-cell table:style-name="TableCell415">
            <text:p text:style-name="P416">勾選</text:p>
          </table:table-cell>
          <table:table-cell table:style-name="TableCell417">
            <text:p text:style-name="P418">儀器名稱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分析型場發掃描式電子顯微鏡<text:line-break/>(Analytical Field Emission Scanning Electron Microscope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多功能環境場發掃描式電子顯微鏡<text:line-break/>(Multi-Function<text:s/>Environmental Field Emission Scanning Electron Microscope with EDS and EBSD)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高解析掃描電子顯微鏡<text:line-break/>(High Resolution Scanning Electron Microscope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超高解析掃描式電子顯微鏡</text:span><text:span text:style-name="T438"><text:line-break/>(Ultra-High Resolution Scanning Electron Microscope)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白光干涉儀<text:line-break/>(White Light Interferometer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表面粗度儀<text:line-break/>(Surface<text:s/>Profiler)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P456">領域6－穿透式電子顯微鏡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勾選</text:p>
          </table:table-cell>
          <table:table-cell table:style-name="TableCell460">
            <text:p text:style-name="P461">儀器名稱</text:p>
          </table:table-cell>
          <table:table-cell table:style-name="TableCell462">
            <text:p text:style-name="P463">勾選</text:p>
          </table:table-cell>
          <table:table-cell table:style-name="TableCell464">
            <text:p text:style-name="P465">儀器名稱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高解析穿透電子顯微鏡<text:line-break/>(Ultrahigh Resolution Transmission Electron Microscope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多功能低電壓穿透式電子顯微鏡<text:line-break/>(Multifunctional Low-Voltage Transmission Electron Microscope)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P483">領域7－繞射儀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勾選</text:p>
          </table:table-cell>
          <table:table-cell table:style-name="TableCell487">
            <text:p text:style-name="P488">儀器名稱</text:p>
          </table:table-cell>
          <table:table-cell table:style-name="TableCell489">
            <text:p text:style-name="P490">勾選</text:p>
          </table:table-cell>
          <table:table-cell table:style-name="TableCell491">
            <text:p text:style-name="P492">儀器名稱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高強度多功能X光薄膜微區繞射儀<text:line-break/>(Multipurpose High<text:s/>intensity X-Ray Thin-Film Micro Area Diffractometer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小角度X光散射儀（SAXS/WAXS&amp;變溫）</text:p>
            <text:p text:style-name="P502">(Small Angle X-Ray Scattering)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高溫二維X-ray廣角繞射儀（粉末X光二維繞射&amp;低掠角薄膜X光繞射儀）<text:line-break/>(High Temperature 2D X-ray Diffractometer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單晶X-光繞射儀<text:line-break/>(Single-Crystal X-Ray Diffractometer)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領域8－核磁共振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勾選</text:p>
          </table:table-cell>
          <table:table-cell table:style-name="TableCell524">
            <text:p text:style-name="P525">儀器名稱</text:p>
          </table:table-cell>
          <table:table-cell table:style-name="TableCell526">
            <text:p text:style-name="P527">勾選</text:p>
          </table:table-cell>
          <table:table-cell table:style-name="TableCell528">
            <text:p text:style-name="P529">儀器名稱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固態核磁共振光譜儀<text:line-break/>(Bruker Avance III HD 400MHz NMR Spectrometer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超導核磁共振儀</text:span><text:span text:style-name="T540">500NMR</text:span><text:span text:style-name="T541"><text:line-break/>(500MHz NMR)</text:span><text:span text:style-name="T542"><text:s/></text:span><text:span text:style-name="T543">＊註</text:span><text:span text:style-name="T544">1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600MHz<text:s/>核磁共振儀<text:line-break/>(Bruker Avance 600NMR Spectrometer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AVIII HD 700MHz<text:s/></text:p>
            <text:p text:style-name="P554">高磁場超導核磁共振儀<text:line-break/>(Superconducting FT NMR Spectrometer AVANCE III HD 700 MHz)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4">
            <text:p text:style-name="P563">領域9－質譜儀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勾選</text:p>
          </table:table-cell>
          <table:table-cell table:style-name="TableCell567">
            <text:p text:style-name="P568">儀器名稱</text:p>
          </table:table-cell>
          <table:table-cell table:style-name="TableCell569">
            <text:p text:style-name="P570">勾選</text:p>
          </table:table-cell>
          <table:table-cell table:style-name="TableCell571">
            <text:p text:style-name="P572">儀器名稱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高解析氣相層析飛行質譜儀<text:line-break/>(High Resolution TOF-Mass Spectrometer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感應耦合電漿光學放射光譜儀(Inductively Coupled Plasma-Optical Emission Spectrometer)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元素分析儀<text:line-break/>(Elemental Analyzer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4">
            <text:p text:style-name="P599">領域10－物理性質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勾選</text:p>
          </table:table-cell>
          <table:table-cell table:style-name="TableCell603">
            <text:p text:style-name="P604">儀器名稱</text:p>
          </table:table-cell>
          <table:table-cell table:style-name="TableCell605">
            <text:p text:style-name="P606">勾選</text:p>
          </table:table-cell>
          <table:table-cell table:style-name="TableCell607">
            <text:p text:style-name="P608">儀器名稱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氦液化系統</text:span><text:span text:style-name="T615"><text:line-break/>(Helium Liquefier System)</text:span><text:span text:style-name="T616"><text:s/></text:span><text:span text:style-name="T617">＊註</text:span><text:span text:style-name="T618">2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超導量子干涉磁化儀<text:line-break/>(Superconducting Quantum Interference Device Vibrating Sample Magnetometer)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物理性質量測系統儀<text:line-break/>(Physical Property Measurement System 16T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4">
            <text:p text:style-name="P640">領域11－表面分析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勾選</text:p>
          </table:table-cell>
          <table:table-cell table:style-name="TableCell644">
            <text:p text:style-name="P645">儀器名稱</text:p>
          </table:table-cell>
          <table:table-cell table:style-name="TableCell646">
            <text:p text:style-name="P647">勾選</text:p>
          </table:table-cell>
          <table:table-cell table:style-name="TableCell648">
            <text:p text:style-name="P649">儀器名稱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X光光電子能譜儀<text:line-break/>(X-Ray Photoelectron Spectrometer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化學分析電子光譜儀<text:line-break/>(Electron Spectroscopy for Chemical<text:s/>Analysis)</text:p>
          </table:table-cell>
        </table:table-row>
      </table:table>
      <text:soft-page-break/>
      <text:p text:style-name="P659"><text:span text:style-name="T660">＊註</text:span><text:span text:style-name="T661">1 &amp;<text:s/></text:span><text:span text:style-name="T662">註</text:span><text:span text:style-name="T663">2</text:span><text:span text:style-name="T664">：機台位於成功校區，故限單選，不與其他機台一起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ssmart</dc:creator>
    <meta:creation-date>2025-04-23T07:12:00Z</meta:creation-date>
    <dc:date>2025-04-23T07:12:00Z</dc:date>
    <meta:template xlink:href="Normal.dotm" xlink:type="simple"/>
    <meta:editing-cycles>2</meta:editing-cycles>
    <meta:editing-duration>PT60S</meta:editing-duration>
    <meta:document-statistic meta:page-count="5" meta:paragraph-count="8" meta:word-count="602" meta:character-count="4032" meta:row-count="28" meta:non-whitespace-character-count="3438"/>
  </office:meta>
</office:document-meta>
</file>