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875in"/>
          <style:tab-stop style:type="left" style:position="3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>
        <style:tab-stops>
          <style:tab-stop style:type="left" style:position="2.875in"/>
          <style:tab-stop style:type="left" style:position="3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2.059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4236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 style:min-row-height="0.32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.175in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21" style:family="table-row">
      <style:table-row-properties style:min-row-height="0.3583in"/>
    </style:style>
    <style:style style:name="P22" style:parent-style-name="內文" style:family="paragraph">
      <style:paragraph-properties fo:widows="2" fo:orphans="2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P31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7263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" style:family="table-row">
      <style:table-row-properties style:min-row-height="0.3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3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3583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7263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2" style:family="table-row">
      <style:table-row-properties style:min-row-height="0.3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0.3583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7263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3" style:family="table-row">
      <style:table-row-properties style:min-row-height="0.32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518in"/>
          <style:tab-stop style:type="left" style:position="0.6763in"/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min-row-height="0.3583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7263in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583in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min-row-height="0.7263in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P211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</office:automatic-styles>
  <office:body>
    <office:text text:use-soft-page-breaks="true">
      <text:p text:style-name="P1">多件樣品說明表：樣品中若含有鹵素、金屬….等NCHOS以外之元素務必註明，以改變檢測方式。並請提供分子式、結構式，有助於分析辨識<text:s/>~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1</text:p>
          </table:table-cell>
          <table:table-cell table:style-name="TableCell13">
            <text:p text:style-name="P14">樣品代號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結構式或樣品來源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推測分子式</text:p>
            <text:p text:style-name="P25">或所有元素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 table:number-rows-spanned="2">
            <text:p text:style-name="P33"/>
            <text:p text:style-name="P34"/>
            <text:p text:style-name="P35"/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推測含量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N:_______% C:________%</text:p>
            <text:p text:style-name="P47">H:_______% S:________%</text:p>
            <text:p text:style-name="P48">O:_______%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2</text:p>
          </table:table-cell>
          <table:table-cell table:style-name="TableCell54">
            <text:p text:style-name="P55">樣品代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結構式或樣品來源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推測分子式</text:p>
            <text:p text:style-name="P66">或所有元素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 table:number-rows-spanned="2">
            <text:p text:style-name="P74"/>
            <text:p text:style-name="P75"/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推測含量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N:_______% C:________%</text:p>
            <text:p text:style-name="P88">H:_______% S:________%</text:p>
            <text:p text:style-name="P89">O: _______%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3</text:p>
          </table:table-cell>
          <table:table-cell table:style-name="TableCell95">
            <text:p text:style-name="P96">樣品代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結構式或樣品來源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推測分子式</text:p>
            <text:p text:style-name="P107">或所有元素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 table:number-rows-spanned="2">
            <text:p text:style-name="P115"/>
            <text:p text:style-name="P116"/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推測含量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N:_______% C:________%</text:p>
            <text:p text:style-name="P129">H:_______% S:________%</text:p>
            <text:p text:style-name="P130">O:_______%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3">
            <text:p text:style-name="P135">4</text:p>
          </table:table-cell>
          <table:table-cell table:style-name="TableCell136">
            <text:p text:style-name="P137">樣品代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結構式或樣品來源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推測分子式</text:p>
            <text:p text:style-name="P148">或所有元素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 table:number-rows-spanned="2">
            <text:p text:style-name="P156"/>
            <text:p text:style-name="P157"/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推測含量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N:_______% C:________%</text:p>
            <text:p text:style-name="P170">H:_______% S:________%</text:p>
            <text:p text:style-name="P171">O:_______%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3">
            <text:p text:style-name="P176">5</text:p>
          </table:table-cell>
          <table:table-cell table:style-name="TableCell177">
            <text:p text:style-name="P178">樣品代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結構式或樣品來源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推測分子式</text:p>
            <text:p text:style-name="P189">或所有元素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 table:number-rows-spanned="2">
            <text:p text:style-name="P197"/>
            <text:p text:style-name="P198"/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推測含量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>N:_______% C:________%</text:p>
            <text:p text:style-name="P211">H:_______% S:________%</text:p>
            <text:p text:style-name="P212">O:_______%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件樣品說明表：樣品中若含有鹵素、金屬…</dc:title>
    <dc:description/>
    <dc:subject/>
    <meta:initial-creator>EA</meta:initial-creator>
    <dc:creator>ssmart</dc:creator>
    <meta:creation-date>2024-03-19T01:25:00Z</meta:creation-date>
    <dc:date>2024-03-19T01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