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widows="2" fo:orphans="2" fo:text-align="end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olumn11" style:family="table-column">
      <style:table-column-properties style:column-width="1.2965in" style:use-optimal-column-width="false"/>
    </style:style>
    <style:style style:name="TableColumn12" style:family="table-column">
      <style:table-column-properties style:column-width="1.775in" style:use-optimal-column-width="false"/>
    </style:style>
    <style:style style:name="TableColumn13" style:family="table-column">
      <style:table-column-properties style:column-width="0.868in" style:use-optimal-column-width="false"/>
    </style:style>
    <style:style style:name="TableColumn14" style:family="table-column">
      <style:table-column-properties style:column-width="0.2131in" style:use-optimal-column-width="false"/>
    </style:style>
    <style:style style:name="TableColumn15" style:family="table-column">
      <style:table-column-properties style:column-width="3.0527in" style:use-optimal-column-width="false"/>
    </style:style>
    <style:style style:name="Table10" style:family="table">
      <style:table-properties style:width="7.2055in" fo:margin-left="0in" table:align="left"/>
    </style:style>
    <style:style style:name="TableRow16" style:family="table-row">
      <style:table-row-properties style:min-row-height="0.6562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line-height="200%"/>
      <style:text-properties style:font-name="Times New Roman" style:font-name-asian="標楷體" style:font-name-complex="Times New Roman" fo:font-size="14pt" style:font-size-asian="14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line-height="200%"/>
      <style:text-properties style:font-name="Times New Roman" style:font-name-asian="標楷體" style:font-name-complex="Times New Roman" fo:font-size="14pt" style:font-size-asian="14pt"/>
    </style:style>
    <style:style style:name="TableRow25" style:family="table-row">
      <style:table-row-properties style:min-row-height="0.4777in" style:use-optimal-row-height="false" fo:keep-together="always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right="-0.0194in" fo:text-indent="0.3888in"/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right="-0.0194in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right="-0.0194in" fo:text-indent="0.3888in"/>
      <style:text-properties style:font-name="Times New Roman" style:font-name-asian="標楷體" style:font-name-complex="Times New Roman" fo:font-size="14pt" style:font-size-asian="14pt"/>
    </style:style>
    <style:style style:name="TableRow37" style:family="table-row">
      <style:table-row-properties style:min-row-height="0.4645in"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right="-0.0194in" fo:text-indent="0.3888in"/>
      <style:text-properties style:font-name="Times New Roman" style:font-name-asian="標楷體" style:font-name-complex="Times New Roman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right="-0.0194in" fo:text-indent="0.3888in"/>
      <style:text-properties style:font-name="Times New Roman" style:font-name-asian="標楷體" style:font-name-complex="Times New Roman" fo:font-size="14pt" style:font-size-asian="14pt"/>
    </style:style>
    <style:style style:name="TableRow47" style:family="table-row">
      <style:table-row-properties style:min-row-height="0.4645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right="-0.0194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50" style:family="table-row">
      <style:table-row-properties style:min-row-height="0.6187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right="-0.0194in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0.6354in" style:use-optimal-row-height="false" fo:keep-together="always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 style:min-row-height="0.3958in" style:use-optimal-row-height="false" fo:keep-together="always"/>
    </style:style>
    <style:style style:name="TableCell68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1.055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9" style:family="table-row">
      <style:table-row-properties style:min-row-height="0.481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777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01" style:family="table-row">
      <style:table-row-properties style:min-row-height="1.854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 style:min-row-height="0.5076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40" style:parent-style-name="內文" style:family="paragraph">
      <style:paragraph-properties style:snap-to-layout-grid="false" fo:margin-right="-0.6013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成功大學核心設施中心場地</text:span><text:span text:style-name="T3">設備</text:span><text:span text:style-name="T4">借用申請表</text:span><text:span text:style-name="T5">－儀器設備</text:span></text:p>
      <text:p text:style-name="P6">申請日期：　　年　　月　　日</text:p>
      <text:p text:style-name="P7"/>
      <text:p text:style-name="P8">本表係以非經預約系統，欲單獨長短期借用儀器設備者申請，務必先與儀器管者討論決議後，再行申</text:p>
      <text:p text:style-name="P9">請，請填寫粗黑框處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儀器設備名稱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事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人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單位</text:span><text:span text:style-name="T33">／</text:span><text:span text:style-name="T34">職稱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  <text:p text:style-name="P40">(或校分機)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手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5">
            <text:p text:style-name="P49">備註：短期借用以七天為限；長期借用以一年為原則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借用時間</text:p>
          </table:table-cell>
          <table:table-cell table:style-name="TableCell53" table:number-columns-spanned="4">
            <text:p text:style-name="P54"><text:span text:style-name="T55">起：</text:span><text:span text:style-name="T56"><text:s text:c="8"/></text:span><text:span text:style-name="T57">年</text:span><text:span text:style-name="T58"><text:s text:c="8"/></text:span><text:span text:style-name="T59">月</text:span><text:span text:style-name="T60"><text:s text:c="8"/></text:span><text:span text:style-name="T61">日</text:span><text:span text:style-name="T62"><text:s/></text:span>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訖：<text:s text:c="8"/>年<text:s text:c="8"/>月<text:s text:c="8"/>日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  <text:p text:style-name="P70">以下欄位由本中心填寫</text:p>
            <text:p text:style-name="P71">～費用計算～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單獨借用設備</text:span><text:span text:style-name="T76"><text:s text:c="2"/></text:span><text:span text:style-name="T77">□</text:span><text:span text:style-name="T78">短期借用</text:span><text:span text:style-name="T79">　　　</text:span><text:span text:style-name="T80">日，經</text:span><text:span text:style-name="T81">儀器</text:span><text:span text:style-name="T82">管理者評估之定價</text:span><text:span text:style-name="T83">　　　　　　</text:span><text:span text:style-name="T84">元</text:span></text:p>
            <text:p text:style-name="P85"><text:span text:style-name="T86"><text:s text:c="14"/></text:span><text:span text:style-name="T87">□</text:span><text:span text:style-name="T88">長期借用，另訂備忘錄或合約（檢附備忘錄／合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<text:span text:style-name="T92">個案需求：</text:span><text:span text:style-name="T93">□</text:span><text:span text:style-name="T94">是</text:span><text:span text:style-name="T95">（</text:span><text:span text:style-name="T96">提交幹部會議</text:span><text:span text:style-name="T97">）</text:span><text:span text:style-name="T98"><text:s text:c="4"/></text:span><text:span text:style-name="T99">□</text:span><text:span text:style-name="T10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承辦人簽名：</text:p>
            <text:p text:style-name="P104"><text:span text:style-name="T105">應收費</text:span><text:span text:style-name="T106">用：</text:span><text:span text:style-name="T107"><text:s text:c="16"/></text:span><text:span text:style-name="T108">元</text:span></text:p>
            <text:p text:style-name="P109">日期：<text:s text:c="6"/>年<text:s text:c="8"/>月<text:s text:c="8"/>日</text:p>
            <text:p text:style-name="P110">備註：</text:p>
          </table:table-cell>
          <table:covered-table-cell/>
          <table:covered-table-cell/>
          <table:table-cell table:style-name="TableCell111" table:number-columns-spanned="2">
            <text:p text:style-name="P112">　　年　　月　　日幹部會議</text:p>
            <text:p text:style-name="P113"><text:span text:style-name="T114">□</text:span><text:span text:style-name="T115">同意</text:span><text:span text:style-name="T116"><text:s text:c="6"/></text:span><text:span text:style-name="T117">□</text:span><text:span text:style-name="T118">不同意</text:span></text:p>
            <text:p text:style-name="P119"/>
            <text:p text:style-name="P120"><text:span text:style-name="T121">其他說明：</text:span></text:p>
            <text:p text:style-name="P122"/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備註</text:p>
          </table:table-cell>
          <table:table-cell table:style-name="TableCell127" table:number-columns-spanned="4">
            <text:p text:style-name="P128">一、借用者須與儀器管理者討論決議後，再依行政程序向行政組提出申請。</text:p>
            <text:p text:style-name="P129">二、嚴禁轉借他人使用，違反規定者，將停止申請借用。</text:p>
            <text:p text:style-name="P130">三、借用期間須維持儀器設備完善，若致使該設備或設施損壞，務必修復後歸還，或經本中心評估後，賠償等價之維修費用。</text:p>
            <text:p text:style-name="P131"><text:span text:style-name="T132">四、本申請表以</text:span><text:span text:style-name="T133">國立成功大學</text:span><text:span text:style-name="T134">核心設施</text:span><text:span text:style-name="T135">中心所轄場地</text:span><text:span text:style-name="T136">設備</text:span><text:span text:style-name="T137">管理要點</text:span><text:span text:style-name="T138">為原則</text:span><text:span text:style-name="T139">。</text:span></text:p>
          </table:table-cell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a201208-1</meta:initial-creator>
    <dc:creator>ssmart</dc:creator>
    <meta:creation-date>2024-03-19T01:14:00Z</meta:creation-date>
    <dc:date>2024-03-19T01:14:00Z</dc:date>
    <meta:print-date>2022-03-15T03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