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style:style style:name="TableColumn2" style:family="table-column">
      <style:table-column-properties style:column-width="1.2805in"/>
    </style:style>
    <style:style style:name="TableColumn3" style:family="table-column">
      <style:table-column-properties style:column-width="2.3729in"/>
    </style:style>
    <style:style style:name="TableColumn4" style:family="table-column">
      <style:table-column-properties style:column-width="0.7777in"/>
    </style:style>
    <style:style style:name="TableColumn5" style:family="table-column">
      <style:table-column-properties style:column-width="0.1958in"/>
    </style:style>
    <style:style style:name="TableColumn6" style:family="table-column">
      <style:table-column-properties style:column-width="2.8576in"/>
    </style:style>
    <style:style style:name="TableColumn7" style:family="table-column">
      <style:table-column-properties style:column-width="0.0277in"/>
    </style:style>
    <style:style style:name="Table1" style:family="table" style:master-page-name="MP0">
      <style:table-properties style:width="7.5125in" fo:margin-left="0in" table:align="center"/>
    </style:style>
    <style:style style:name="TableRow8" style:family="table-row">
      <style:table-row-properties style:min-row-height="0.2756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 fo:line-height="0.3333in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end" fo:line-height="0.2777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 fo:text-align="end" fo:line-height="0.2777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text-align="end" fo:line-height="0.2777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widows="2" fo:orphans="2" fo:text-align="end" fo:line-height="0.2777in"/>
    </style:style>
    <style:style style:name="TableRow18" style:family="table-row">
      <style:table-row-properties style:min-row-height="0.260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5in"/>
    </style:style>
    <style:style style:name="T2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0" style:family="table-row">
      <style:table-row-properties style:min-row-height="0.2604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1" style:family="table-row">
      <style:table-row-properties style:min-row-height="0.2604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25in"/>
    </style:style>
    <style:style style:name="T4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9" style:family="table-row">
      <style:table-row-properties style:min-row-height="0.260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25in"/>
    </style:style>
    <style:style style:name="T5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1" style:family="table-row">
      <style:table-row-properties style: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6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67" style:parent-style-name="內文" style:family="paragraph">
      <style:paragraph-properties fo:widows="2" fo:orphans="2" fo:line-height="0.25in"/>
    </style:style>
    <style:style style:name="T6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25in"/>
    </style:style>
    <style:style style:name="T75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77" style:parent-style-name="內文" style:family="paragraph">
      <style:paragraph-properties fo:widows="2" fo:orphans="2" fo:line-height="0.25in"/>
    </style:style>
    <style:style style:name="T78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8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3" style:family="table-row">
      <style:table-row-properties style:row-height="0.3791in"/>
    </style:style>
    <style:style style:name="P8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8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8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8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0" style:family="table-row">
      <style:table-row-properties style:min-row-height="0.039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9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02" style:family="table-row">
      <style:table-row-properties style:min-row-height="0.0395in"/>
    </style:style>
    <style:style style:name="P10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12" style:family="table-row">
      <style:table-row-properties style:min-row-height="0.0395in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33" style:family="table-row">
      <style:table-row-properties style:row-height="0.7444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line-height="0.25in" fo:margin-left="0.1868in" fo:text-indent="-0.1868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widows="2" fo:orphans="2" fo:line-height="0.2777in" fo:margin-left="0.1868in" fo:text-indent="-0.1868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140" style:parent-style-name="內文" style:family="paragraph">
      <style:paragraph-properties fo:text-align="end" fo:line-height="0.2777in"/>
      <style:text-properties style:font-name="微軟正黑體" style:font-name-asian="微軟正黑體" fo:font-weight="bold" style:font-weight-asian="bold" style:font-size-complex="10pt"/>
    </style:style>
    <style:style style:name="P14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0pt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144" style:parent-style-name="預設段落字型" style:family="text">
      <style:text-properties style:font-name="微軟正黑體" style:font-name-asian="微軟正黑體" style:font-size-complex="10pt"/>
    </style:style>
    <style:style style:name="P145" style:parent-style-name="清單段落" style:family="paragraph">
      <style:paragraph-properties fo:line-height="0.2777in" fo:margin-left="0.5395in" fo:text-indent="-0.3423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P149" style:parent-style-name="清單段落" style:family="paragraph">
      <style:paragraph-properties fo:line-height="0.2777in" fo:margin-left="0.5395in" fo:text-indent="-0.3423in">
        <style:tab-stops/>
      </style:paragraph-properties>
      <style:text-properties style:font-name="微軟正黑體" style:font-name-asian="微軟正黑體" style:font-size-complex="12pt"/>
    </style:style>
    <style:style style:name="P150" style:parent-style-name="內文" style:family="paragraph">
      <style:paragraph-properties fo:line-height="0.2777in" fo:margin-left="0.5395in" fo:text-indent="-0.3423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T152" style:parent-style-name="超連結" style:family="text">
      <style:text-properties style:font-name="微軟正黑體" style:font-name-asian="微軟正黑體" style:font-size-complex="12pt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P154" style:parent-style-name="清單段落" style:family="paragraph">
      <style:paragraph-properties fo:line-height="0.2777in" fo:margin-left="0.5395in" fo:text-indent="-0.3423in">
        <style:tab-stops/>
      </style:paragraph-properties>
      <style:text-properties style:font-name="微軟正黑體" style:font-name-asian="微軟正黑體" style:font-size-complex="12pt"/>
    </style:style>
    <style:style style:name="P155" style:parent-style-name="清單段落" style:family="paragraph">
      <style:paragraph-properties fo:line-height="0.2777in" fo:margin-left="0.5395in" fo:text-indent="-0.3423in">
        <style:tab-stops/>
      </style:paragraph-properties>
      <style:text-properties style:font-name="微軟正黑體" style:font-name-asian="微軟正黑體" style:font-size-complex="12pt"/>
    </style:style>
    <style:style style:name="P156" style:parent-style-name="清單段落" style:family="paragraph">
      <style:paragraph-properties fo:line-height="0.2777in" fo:margin-left="0.295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57" style:parent-style-name="清單段落" style:family="paragraph">
      <style:paragraph-properties fo:line-height="0.2777in" fo:margin-left="0.295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58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5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60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61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62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63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64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65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66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6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68" style:parent-style-name="內文" style:family="paragraph">
      <style:paragraph-properties fo:text-align="end" fo:line-height="0.2777in"/>
      <style:text-properties style:font-name="微軟正黑體" style:font-name-asian="微軟正黑體" fo:font-weight="bold" style:font-weight-asian="bold" style:font-size-complex="10pt"/>
    </style:style>
    <style:style style:name="TableColumn170" style:family="table-column">
      <style:table-column-properties style:column-width="0.5638in"/>
    </style:style>
    <style:style style:name="TableColumn171" style:family="table-column">
      <style:table-column-properties style:column-width="3.1243in"/>
    </style:style>
    <style:style style:name="TableColumn172" style:family="table-column">
      <style:table-column-properties style:column-width="0.5909in"/>
    </style:style>
    <style:style style:name="TableColumn173" style:family="table-column">
      <style:table-column-properties style:column-width="3.0805in"/>
    </style:style>
    <style:style style:name="Table169" style:family="table">
      <style:table-properties style:width="7.3597in" fo:margin-left="0in" table:align="cente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86" style:family="table-row">
      <style:table-row-properties style:min-row-height="0.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0.2777in"/>
      <style:text-properties style:font-name="微軟正黑體" style:font-name-asian="微軟正黑體"/>
    </style:style>
    <style:style style:name="P19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96" style:family="table-row">
      <style:table-row-properties style:min-row-height="0.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line-height="0.2777in"/>
      <style:text-properties style:font-name="微軟正黑體" style:font-name-asian="微軟正黑體"/>
    </style:style>
    <style:style style:name="P20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微軟正黑體" style:font-name-asian="微軟正黑體"/>
    </style:style>
    <style:style style:name="P20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7" style:family="table-row">
      <style:table-row-properties style:min-row-height="0.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2777in"/>
      <style:text-properties style:font-name="微軟正黑體" style:font-name-asian="微軟正黑體"/>
    </style:style>
    <style:style style:name="P21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17" style:family="table-row">
      <style:table-row-properties style:min-row-height="0.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2777in"/>
      <style:text-properties style:font-name="微軟正黑體" style:font-name-asian="微軟正黑體"/>
    </style:style>
    <style:style style:name="P22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微軟正黑體" style:font-name-asian="微軟正黑體"/>
    </style:style>
    <style:style style:name="P22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0pt"/>
    </style:style>
    <style:style style:name="TableColumn229" style:family="table-column">
      <style:table-column-properties style:column-width="0.5638in"/>
    </style:style>
    <style:style style:name="TableColumn230" style:family="table-column">
      <style:table-column-properties style:column-width="3.1243in"/>
    </style:style>
    <style:style style:name="TableColumn231" style:family="table-column">
      <style:table-column-properties style:column-width="0.5909in"/>
    </style:style>
    <style:style style:name="TableColumn232" style:family="table-column">
      <style:table-column-properties style:column-width="3.0805in"/>
    </style:style>
    <style:style style:name="Table228" style:family="table">
      <style:table-properties style:width="7.3597in" fo:margin-left="0in" table:align="center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245" style:family="table-row">
      <style:table-row-properties style:min-row-height="0.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54" style:family="table-row">
      <style:table-row-properties style:min-row-height="0.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微軟正黑體" style:font-name-asian="微軟正黑體"/>
    </style:style>
    <style:style style:name="P25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64" style:family="table-row">
      <style:table-row-properties style:min-row-height="0.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="微軟正黑體" style:font-name-asian="微軟正黑體"/>
    </style:style>
    <style:style style:name="P27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74" style:family="table-row">
      <style:table-row-properties style:min-row-height="0.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="微軟正黑體" style:font-name-asian="微軟正黑體"/>
    </style:style>
    <style:style style:name="P28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84" style:family="table-row">
      <style:table-row-properties style:min-row-height="0.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="微軟正黑體" style:font-name-asian="微軟正黑體"/>
    </style:style>
    <style:style style:name="P29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0pt"/>
    </style:style>
    <style:style style:name="TableColumn295" style:family="table-column">
      <style:table-column-properties style:column-width="0.5638in"/>
    </style:style>
    <style:style style:name="TableColumn296" style:family="table-column">
      <style:table-column-properties style:column-width="3.1243in"/>
    </style:style>
    <style:style style:name="TableColumn297" style:family="table-column">
      <style:table-column-properties style:column-width="0.5909in"/>
    </style:style>
    <style:style style:name="TableColumn298" style:family="table-column">
      <style:table-column-properties style:column-width="3.0805in"/>
    </style:style>
    <style:style style:name="Table294" style:family="table">
      <style:table-properties style:width="7.3597in" fo:margin-left="0in" table:align="center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11" style:family="table-row">
      <style:table-row-properties style:min-row-height="0.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  <style:text-properties style:font-name="微軟正黑體" style:font-name-asian="微軟正黑體"/>
    </style:style>
    <style:style style:name="P31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21" style:family="table-row">
      <style:table-row-properties style:min-row-height="0.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</style:style>
    <style:style style:name="T326" style:parent-style-name="預設段落字型" style:family="text">
      <style:text-properties style:font-name="微軟正黑體" style:font-name-asian="微軟正黑體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/>
    </style:style>
    <style:style style:name="T329" style:parent-style-name="預設段落字型" style:family="text">
      <style:text-properties style:font-name="微軟正黑體" style:font-name-asian="微軟正黑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="微軟正黑體" style:font-name-asian="微軟正黑體"/>
    </style:style>
    <style:style style:name="P334" style:parent-style-name="內文" style:family="paragraph">
      <style:paragraph-properties fo:line-height="0.2777in"/>
    </style:style>
    <style:style style:name="T335" style:parent-style-name="預設段落字型" style:family="text">
      <style:text-properties style:font-name="微軟正黑體" style:font-name-asian="微軟正黑體"/>
    </style:style>
    <style:style style:name="TableRow336" style:family="table-row">
      <style:table-row-properties style:min-row-height="0.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="微軟正黑體" style:font-name-asian="微軟正黑體"/>
    </style:style>
    <style:style style:name="T342" style:parent-style-name="預設段落字型" style:family="text">
      <style:text-properties style:font-name="微軟正黑體" style:font-name-asian="微軟正黑體"/>
    </style:style>
    <style:style style:name="T343" style:parent-style-name="預設段落字型" style:family="text">
      <style:text-properties style:font-name="微軟正黑體" style:font-name-asian="微軟正黑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777in"/>
      <style:text-properties style:font-name="微軟正黑體" style:font-name-asian="微軟正黑體"/>
    </style:style>
    <style:style style:name="P34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0pt"/>
    </style:style>
    <style:style style:name="TableColumn350" style:family="table-column">
      <style:table-column-properties style:column-width="0.5638in"/>
    </style:style>
    <style:style style:name="TableColumn351" style:family="table-column">
      <style:table-column-properties style:column-width="3.1243in"/>
    </style:style>
    <style:style style:name="TableColumn352" style:family="table-column">
      <style:table-column-properties style:column-width="0.5909in"/>
    </style:style>
    <style:style style:name="TableColumn353" style:family="table-column">
      <style:table-column-properties style:column-width="3.0805in"/>
    </style:style>
    <style:style style:name="Table349" style:family="table">
      <style:table-properties style:width="7.3597in" fo:margin-left="0in" table:align="center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66" style:family="table-row">
      <style:table-row-properties style:min-row-height="0.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75" style:family="table-row">
      <style:table-row-properties style:min-row-height="0.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84" style:family="table-row">
      <style:table-row-properties style:min-row-height="0.5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93" style:family="table-row">
      <style:table-row-properties style:min-row-height="0.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02" style:family="table-row">
      <style:table-row-properties style:min-row-height="0.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777in"/>
      <style:text-properties style:font-name="微軟正黑體" style:font-name-asian="微軟正黑體"/>
    </style:style>
    <style:style style:name="P411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413" style:family="table-column">
      <style:table-column-properties style:column-width="0.5638in"/>
    </style:style>
    <style:style style:name="TableColumn414" style:family="table-column">
      <style:table-column-properties style:column-width="3.1243in"/>
    </style:style>
    <style:style style:name="TableColumn415" style:family="table-column">
      <style:table-column-properties style:column-width="0.5909in"/>
    </style:style>
    <style:style style:name="TableColumn416" style:family="table-column">
      <style:table-column-properties style:column-width="3.0805in"/>
    </style:style>
    <style:style style:name="Table412" style:family="table">
      <style:table-properties style:width="7.3597in" fo:margin-left="0in" table:align="center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29" style:family="table-row">
      <style:table-row-properties style:min-row-height="0.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38" style:family="table-row">
      <style:table-row-properties style:min-row-height="0.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777in"/>
    </style:style>
    <style:style style:name="T447" style:parent-style-name="預設段落字型" style:family="text">
      <style:text-properties style:font-name="微軟正黑體" style:font-name-asian="微軟正黑體"/>
    </style:style>
    <style:style style:name="T448" style:parent-style-name="預設段落字型" style:family="text">
      <style:text-properties style:font-name="微軟正黑體" style:font-name-asian="微軟正黑體"/>
    </style:style>
    <style:style style:name="TableRow449" style:family="table-row">
      <style:table-row-properties style:min-row-height="0.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777in"/>
      <style:text-properties style:font-name="微軟正黑體" style:font-name-asian="微軟正黑體"/>
    </style:style>
    <style:style style:name="P458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460" style:family="table-column">
      <style:table-column-properties style:column-width="0.5638in"/>
    </style:style>
    <style:style style:name="TableColumn461" style:family="table-column">
      <style:table-column-properties style:column-width="3.1243in"/>
    </style:style>
    <style:style style:name="TableColumn462" style:family="table-column">
      <style:table-column-properties style:column-width="0.5909in"/>
    </style:style>
    <style:style style:name="TableColumn463" style:family="table-column">
      <style:table-column-properties style:column-width="3.0805in"/>
    </style:style>
    <style:style style:name="Table459" style:family="table">
      <style:table-properties style:width="7.3597in" fo:margin-left="0in" table:align="center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76" style:family="table-row">
      <style:table-row-properties style:min-row-height="0.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2777in"/>
      <style:text-properties style:font-name="微軟正黑體" style:font-name-asian="微軟正黑體"/>
    </style:style>
    <style:style style:name="P485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487" style:family="table-column">
      <style:table-column-properties style:column-width="0.5638in"/>
    </style:style>
    <style:style style:name="TableColumn488" style:family="table-column">
      <style:table-column-properties style:column-width="3.1243in"/>
    </style:style>
    <style:style style:name="TableColumn489" style:family="table-column">
      <style:table-column-properties style:column-width="0.5909in"/>
    </style:style>
    <style:style style:name="TableColumn490" style:family="table-column">
      <style:table-column-properties style:column-width="3.0805in"/>
    </style:style>
    <style:style style:name="Table486" style:family="table">
      <style:table-properties style:width="7.3597in" fo:margin-left="0in" table:align="center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503" style:family="table-row">
      <style:table-row-properties style:min-row-height="0.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2777in"/>
      <style:text-properties style:font-name="微軟正黑體" style:font-name-asian="微軟正黑體"/>
    </style:style>
    <style:style style:name="P51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513" style:family="table-row">
      <style:table-row-properties style:min-row-height="0.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777in"/>
      <style:text-properties style:font-name="微軟正黑體" style:font-name-asian="微軟正黑體"/>
    </style:style>
    <style:style style:name="P522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524" style:family="table-column">
      <style:table-column-properties style:column-width="0.5638in"/>
    </style:style>
    <style:style style:name="TableColumn525" style:family="table-column">
      <style:table-column-properties style:column-width="3.1243in"/>
    </style:style>
    <style:style style:name="TableColumn526" style:family="table-column">
      <style:table-column-properties style:column-width="0.5909in"/>
    </style:style>
    <style:style style:name="TableColumn527" style:family="table-column">
      <style:table-column-properties style:column-width="3.0805in"/>
    </style:style>
    <style:style style:name="Table523" style:family="table">
      <style:table-properties style:width="7.3597in" fo:margin-left="0in" table:align="center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540" style:family="table-row">
      <style:table-row-properties style:min-row-height="0.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2777in"/>
    </style:style>
    <style:style style:name="T549" style:parent-style-name="預設段落字型" style:family="text">
      <style:text-properties style:font-name="微軟正黑體" style:font-name-asian="微軟正黑體"/>
    </style:style>
    <style:style style:name="T550" style:parent-style-name="預設段落字型" style:family="text">
      <style:text-properties style:font-name="微軟正黑體" style:font-name-asian="微軟正黑體"/>
    </style:style>
    <style:style style:name="T551" style:parent-style-name="預設段落字型" style:family="text">
      <style:text-properties style:font-name="微軟正黑體" style:font-name-asian="微軟正黑體"/>
    </style:style>
    <style:style style:name="T552" style:parent-style-name="預設段落字型" style:family="text">
      <style:text-properties style:font-name="微軟正黑體" style:font-name-asian="微軟正黑體" fo:color="#FF0000"/>
    </style:style>
    <style:style style:name="T553" style:parent-style-name="預設段落字型" style:family="text">
      <style:text-properties style:font-name="微軟正黑體" style:font-name-asian="微軟正黑體" fo:color="#FF0000"/>
    </style:style>
    <style:style style:name="T554" style:parent-style-name="預設段落字型" style:family="text">
      <style:text-properties style:font-name="微軟正黑體" style:font-name-asian="微軟正黑體" fo:color="#FF0000"/>
    </style:style>
    <style:style style:name="TableRow555" style:family="table-row">
      <style:table-row-properties style:min-row-height="0.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2777in"/>
      <style:text-properties style:font-name="微軟正黑體" style:font-name-asian="微軟正黑體"/>
    </style:style>
    <style:style style:name="P564" style:parent-style-name="內文" style:family="paragraph">
      <style:paragraph-properties fo:line-height="0.2777in"/>
      <style:text-properties style:font-name="微軟正黑體" style:font-name-asian="微軟正黑體"/>
    </style:style>
    <style:style style:name="P565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567" style:family="table-column">
      <style:table-column-properties style:column-width="0.5638in"/>
    </style:style>
    <style:style style:name="TableColumn568" style:family="table-column">
      <style:table-column-properties style:column-width="3.1243in"/>
    </style:style>
    <style:style style:name="TableColumn569" style:family="table-column">
      <style:table-column-properties style:column-width="0.5909in"/>
    </style:style>
    <style:style style:name="TableColumn570" style:family="table-column">
      <style:table-column-properties style:column-width="3.0805in"/>
    </style:style>
    <style:style style:name="Table566" style:family="table">
      <style:table-properties style:width="7.3597in" fo:margin-left="0in" table:align="center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583" style:family="table-row">
      <style:table-row-properties style:min-row-height="0.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592" style:family="table-row">
      <style:table-row-properties style:min-row-height="0.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2777in"/>
      <style:text-properties style:font-name="微軟正黑體" style:font-name-asian="微軟正黑體"/>
    </style:style>
    <style:style style:name="P601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603" style:family="table-column">
      <style:table-column-properties style:column-width="0.5638in"/>
    </style:style>
    <style:style style:name="TableColumn604" style:family="table-column">
      <style:table-column-properties style:column-width="3.1243in"/>
    </style:style>
    <style:style style:name="TableColumn605" style:family="table-column">
      <style:table-column-properties style:column-width="0.5909in"/>
    </style:style>
    <style:style style:name="TableColumn606" style:family="table-column">
      <style:table-column-properties style:column-width="3.0805in"/>
    </style:style>
    <style:style style:name="Table602" style:family="table">
      <style:table-properties style:width="7.3597in" fo:margin-left="0in" table:align="center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619" style:family="table-row">
      <style:table-row-properties style:min-row-height="0.5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0.2777in"/>
    </style:style>
    <style:style style:name="T624" style:parent-style-name="預設段落字型" style:family="text">
      <style:text-properties style:font-name="微軟正黑體" style:font-name-asian="微軟正黑體"/>
    </style:style>
    <style:style style:name="T625" style:parent-style-name="預設段落字型" style:family="text">
      <style:text-properties style:font-name="微軟正黑體" style:font-name-asian="微軟正黑體"/>
    </style:style>
    <style:style style:name="T626" style:parent-style-name="預設段落字型" style:family="text">
      <style:text-properties style:font-name="微軟正黑體" style:font-name-asian="微軟正黑體" fo:color="#FF0000"/>
    </style:style>
    <style:style style:name="T627" style:parent-style-name="預設段落字型" style:family="text">
      <style:text-properties style:font-name="微軟正黑體" style:font-name-asian="微軟正黑體" fo:color="#FF0000"/>
    </style:style>
    <style:style style:name="T628" style:parent-style-name="預設段落字型" style:family="text">
      <style:text-properties style:font-name="微軟正黑體" style:font-name-asian="微軟正黑體" fo:color="#FF0000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633" style:family="table-row">
      <style:table-row-properties style:min-row-height="0.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2777in"/>
      <style:text-properties style:font-name="微軟正黑體" style:font-name-asian="微軟正黑體"/>
    </style:style>
    <style:style style:name="P642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644" style:family="table-column">
      <style:table-column-properties style:column-width="0.5638in"/>
    </style:style>
    <style:style style:name="TableColumn645" style:family="table-column">
      <style:table-column-properties style:column-width="3.1243in"/>
    </style:style>
    <style:style style:name="TableColumn646" style:family="table-column">
      <style:table-column-properties style:column-width="0.5909in"/>
    </style:style>
    <style:style style:name="TableColumn647" style:family="table-column">
      <style:table-column-properties style:column-width="3.0805in"/>
    </style:style>
    <style:style style:name="Table643" style:family="table">
      <style:table-properties style:width="7.3597in" fo:margin-left="0in" table:align="center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660" style:family="table-row">
      <style:table-row-properties style:min-row-height="0.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0.2777in"/>
      <style:text-properties style:font-name="微軟正黑體" style:font-name-asian="微軟正黑體"/>
    </style:style>
    <style:style style:name="P669" style:parent-style-name="內文" style:family="paragraph">
      <style:paragraph-properties fo:line-height="0.2777in" fo:margin-right="0.6666in"/>
    </style:style>
    <style:style style:name="T670" style:parent-style-name="預設段落字型" style:family="text">
      <style:text-properties style:font-name="微軟正黑體" style:font-name-asian="微軟正黑體"/>
    </style:style>
    <style:style style:name="T671" style:parent-style-name="預設段落字型" style:family="text">
      <style:text-properties style:font-name="微軟正黑體" style:font-name-asian="微軟正黑體"/>
    </style:style>
    <style:style style:name="T672" style:parent-style-name="預設段落字型" style:family="text">
      <style:text-properties style:font-name="微軟正黑體" style:font-name-asian="微軟正黑體"/>
    </style:style>
    <style:style style:name="T673" style:parent-style-name="預設段落字型" style:family="text">
      <style:text-properties style:font-name="微軟正黑體" style:font-name-asian="微軟正黑體"/>
    </style:style>
    <style:style style:name="T67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國立成功大學核心設施中心　校內教學參訪申請表</text:p>
            <text:p text:style-name="P11"/>
            <text:p text:style-name="P12">2025.02.07修訂</text:p>
            <text:p text:style-name="P13"><text:span text:style-name="T14">表</text:span><text:span text:style-name="T15">1</text:span></text:p>
          </table:table-cell>
          <table:covered-table-cell/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教授姓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系所名稱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電話／手機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Eｍail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課程名稱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申請日期</text:span></text:p>
          </table:table-cell>
          <table:table-cell table:style-name="TableCell53">
            <text:p text:style-name="P54">DD.MM.YY</text:p>
          </table:table-cell>
          <table:table-cell table:style-name="TableCell55" table:number-columns-spanned="2">
            <text:p text:style-name="P56">參訪日期</text:p>
          </table:table-cell>
          <table:covered-table-cell/>
          <table:table-cell table:style-name="TableCell57">
            <text:p text:style-name="P58">DD.MM.YY，星期＊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參訪人數</text:p>
          </table:table-cell>
          <table:table-cell table:style-name="TableCell64" table:number-rows-spanned="2">
            <text:p text:style-name="P65">教授：　　人</text:p>
            <text:p text:style-name="P66">研究生：　　人</text:p>
            <text:p text:style-name="P67"><text:span text:style-name="T68">＊以</text:span><text:span text:style-name="T69">20</text:span><text:span text:style-name="T70">人為限</text:span></text:p>
          </table:table-cell>
          <table:table-cell table:style-name="TableCell71" table:number-columns-spanned="2" table:number-rows-spanned="2">
            <text:p text:style-name="P72">參訪時間</text:p>
          </table:table-cell>
          <table:covered-table-cell/>
          <table:table-cell table:style-name="TableCell73" table:number-rows-spanned="2">
            <text:p text:style-name="P74"><text:span text:style-name="T75"></text:span><text:span text:style-name="T76">上午　　時　　分至　　時　　分</text:span></text:p>
            <text:p text:style-name="P77"><text:span text:style-name="T78"></text:span><text:span text:style-name="T79">下午　　時　　分至　　時　　分</text:span></text:p>
            <text:p text:style-name="P80">＊以2小時為限<text:s text:c="4"/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2">
            <text:p text:style-name="P92">參訪當日</text:p>
            <text:p text:style-name="P93">聯絡人</text:p>
          </table:table-cell>
          <table:table-cell table:style-name="TableCell94" table:number-columns-spanned="2">
            <text:p text:style-name="P95"><text:span text:style-name="T96">姓　名：</text:span></text:p>
          </table:table-cell>
          <table:covered-table-cell/>
          <table:table-cell table:style-name="TableCell97" table:number-columns-spanned="2">
            <text:p text:style-name="P98"><text:span text:style-name="T99">職　稱：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電話／手機：</text:p>
          </table:table-cell>
          <table:covered-table-cell/>
          <table:table-cell table:style-name="TableCell106" table:number-columns-spanned="2">
            <text:p text:style-name="P107"><text:span text:style-name="T108">E-Mail</text:span><text:span text:style-name="T109">：</text:span>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參觀儀器</text:p>
          </table:table-cell>
          <table:table-cell table:style-name="TableCell115" table:number-columns-spanned="4">
            <text:p text:style-name="P116"><text:span text:style-name="T117">請於</text:span><text:span text:style-name="T118">表</text:span><text:span text:style-name="T119">2</text:span><text:span text:style-name="T120">勾選；共</text:span><text:span text:style-name="T121">11</text:span><text:span text:style-name="T122">個領域，限勾選</text:span><text:span text:style-name="T123">至多</text:span><text:span text:style-name="T124">4</text:span><text:span text:style-name="T125">個領域內</text:span><text:span text:style-name="T126">的儀器。</text:span></text:p>
            <text:p text:style-name="P127"><text:span text:style-name="T128">每個領域參訪至多</text:span><text:span text:style-name="T129">30</text:span><text:span text:style-name="T130">分鐘。</text:span>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備註</text:p>
          </table:table-cell>
          <table:table-cell table:style-name="TableCell136" table:number-columns-spanned="4">
            <text:p text:style-name="P137">（若有其他需求請填寫）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</table:table>
      <text:p text:style-name="P140">　</text:p>
      <text:p text:style-name="P141"/>
      <text:p text:style-name="P142"><text:span text:style-name="T143">注意事項</text:span><text:span text:style-name="T144">：</text:span></text:p>
      <text:p text:style-name="P145"><text:span text:style-name="T146">一、為輔助</text:span><text:span text:style-name="T147">本校研究所（以上）</text:span><text:span text:style-name="T148">專業領域教學，特辦理本教學參訪。</text:span></text:p>
      <text:p text:style-name="P149">二、星期三不開放參訪。參訪申請須於參訪日之一個月前提出，經確認後，承辦人會以電子郵件回覆聯絡人。若需更改時間或取消，請於參訪日之1週前以電話或email告知承辦人。</text:p>
      <text:p text:style-name="P150"><text:span text:style-name="T151">三、請詳閱並遵守本中心無塵室與奈米檢測與分析實驗室相關規範（</text:span><text:a xlink:href="https://cmnst-cfc.ncku.edu.tw/p/412-1197-14658.php?Lang=zh-tw" office:target-frame-name="_top" xlink:show="replace"><text:span text:style-name="T152">https://cmnst-cfc.ncku.edu.tw/p/412-1197-14658.php?Lang=zh-tw</text:span></text:a><text:span text:style-name="T153">）。</text:span></text:p>
      <text:p text:style-name="P154">四、參訪人員安全由參訪單位自行維護。</text:p>
      <text:p text:style-name="P155">五、上述未盡事宜，本中心保留更動權益。</text:p>
      <text:p text:style-name="P156"/>
      <text:p text:style-name="P157"/>
      <text:p text:style-name="P158">承辦人：林<text:s/>專員</text:p>
      <text:p text:style-name="P159">Tel: 06-2757575轉31380轉202</text:p>
      <text:p text:style-name="P160">Email:<text:s/>walin@ncku.edu.tw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表2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4">
            <text:p text:style-name="P176">領域1－奈米微影製程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勾選</text:p>
          </table:table-cell>
          <table:table-cell table:style-name="TableCell180">
            <text:p text:style-name="P181">儀器名稱</text:p>
          </table:table-cell>
          <table:table-cell table:style-name="TableCell182">
            <text:p text:style-name="P183">勾選</text:p>
          </table:table-cell>
          <table:table-cell table:style-name="TableCell184">
            <text:p text:style-name="P185">儀器名稱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電子束微影系統<text:line-break/>(Electron Beam Lithography System)</text:p>
          </table:table-cell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>反應式離子蝕刻機<text:line-break/>(Reactive Ion Etching)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雙面對準/UV光感奈米壓印機<text:line-break/>(Double-Side Mask Aligner/ UV Imprinter)</text:p>
          </table:table-cell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>感應耦合電漿離子蝕刻機</text:p>
            <text:p text:style-name="P206">(Inductive Coupled Plasma Etching System)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雙面光罩對準機<text:line-break/>(Double-Side Mask Aligner)</text:p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>晶圓切割機<text:line-break/>(Wafer Cutting Machine)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旋轉塗佈儀<text:s/><text:line-break/>(Spin Coater)</text:p>
          </table:table-cell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4">
            <text:p text:style-name="P235">領域2－奈米表面與磊晶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勾選</text:p>
          </table:table-cell>
          <table:table-cell table:style-name="TableCell239">
            <text:p text:style-name="P240">儀器名稱</text:p>
          </table:table-cell>
          <table:table-cell table:style-name="TableCell241">
            <text:p text:style-name="P242">勾選</text:p>
          </table:table-cell>
          <table:table-cell table:style-name="TableCell243">
            <text:p text:style-name="P244">儀器名稱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表面粗度儀<text:line-break/>(Alpha-Step Profilometer)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化學氣相沉積石墨烯設備<text:line-break/>(Chemical Vapor Deposition for Graphene)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電子束蒸鍍機<text:s/></text:p>
            <text:p text:style-name="P259">(E-beam Evaporator)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原子力顯微鏡<text:line-break/>(Atomic Force Microscope, NTMDT-AFM)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共濺鍍機<text:line-break/>(Co-Sputter Deposition System)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多功能掃描式探針顯微鏡 </text:p>
            <text:p text:style-name="P273">(Multi-Functional Scanning Probe Microscope, Dimension Icon)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半導體元件量測平台 (Measurement Station for Electrical Characterization)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奈米壓痕試驗機<text:s/></text:p>
            <text:p text:style-name="P283">(Nano-Indentation System)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原子層沉積系統 Picosun (Atomic Layer Deposition System Picosun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4">
            <text:p text:style-name="P301">領域3－奈米材料分析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勾選</text:p>
          </table:table-cell>
          <table:table-cell table:style-name="TableCell305">
            <text:p text:style-name="P306">儀器名稱</text:p>
          </table:table-cell>
          <table:table-cell table:style-name="TableCell307">
            <text:p text:style-name="P308">勾選</text:p>
          </table:table-cell>
          <table:table-cell table:style-name="TableCell309">
            <text:p text:style-name="P310">儀器名稱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高解析熱場發射掃描式電子顯微鏡<text:s/></text:p>
            <text:p text:style-name="P316">(Field Emission Scanning Electron Microscope with EDS&amp;EBSD, FE-SEM)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桌上型掃描式電子顯微鏡<text:line-break/>(Tabletop Scanning Electron Microscope)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<text:span text:style-name="T326">雙束型聚焦離子束儀</text:span><text:span text:style-name="T327"><text:s/> </text:span><text:span text:style-name="T328"><text:line-break/>(Dual<text:s/></text:span><text:span text:style-name="T329">Beam-Focused Ion Beam with EDS, FIB)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三離子剖面拋光機 </text:p>
            <text:p text:style-name="P334"><text:span text:style-name="T335">(Triple Ion Beam Milling System)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<text:span text:style-name="T341">高解析場發射掃描穿透式電子顯微鏡</text:span><text:span text:style-name="T342"><text:line-break/>(Ultrahigh Resolution Transmission<text:s/></text:span><text:soft-page-break/><text:span text:style-name="T343">Electron Microscope with EDS &amp;EELS, FE-TEM)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In-Situ<text:s/>奈米壓痕試驗機<text:line-break/>(In-Situ Nano-Indentation System @<text:s/><text:soft-page-break/>TEM)</text:p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4">
            <text:p text:style-name="P356">領域4－生醫暨非破壞性分析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勾選</text:p>
          </table:table-cell>
          <table:table-cell table:style-name="TableCell360">
            <text:p text:style-name="P361">儀器名稱</text:p>
          </table:table-cell>
          <table:table-cell table:style-name="TableCell362">
            <text:p text:style-name="P363">勾選</text:p>
          </table:table-cell>
          <table:table-cell table:style-name="TableCell364">
            <text:p text:style-name="P365">儀器名稱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多光子激發掃描顯微鏡<text:line-break/>(Multiphoton Excitation Microscope)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橢圓偏光儀<text:line-break/>(Ellipsometer)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微拉曼及微光激發光譜儀<text:line-break/>(Micro-Raman &amp; Micro-PL Spectrometer)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接觸角量測儀<text:line-break/>(Contact Angle Meter)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拉曼光譜儀／顯微鏡<text:line-break/>(Raman Spectrometer/Microscopes )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X光繞射儀<text:line-break/>(X-Ray Diffractometer)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傅立葉轉換紅外光光譜儀<text:line-break/>(Fourier Transform Infrared Spectrometer)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動態光散射儀<text:line-break/>(Dynamic Light Scattering)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紫外光-可見光-近紅外光分光光譜儀<text:line-break/>(UV/Visible/NIR Spectrophotometer)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奈米粒子追蹤分析儀<text:line-break/>(Nanoparticle Tracking Analysis)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4">
            <text:p text:style-name="P419">領域5－掃描式電子顯微鏡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勾選</text:p>
          </table:table-cell>
          <table:table-cell table:style-name="TableCell423">
            <text:p text:style-name="P424">儀器名稱</text:p>
          </table:table-cell>
          <table:table-cell table:style-name="TableCell425">
            <text:p text:style-name="P426">勾選</text:p>
          </table:table-cell>
          <table:table-cell table:style-name="TableCell427">
            <text:p text:style-name="P428">儀器名稱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分析型場發掃描式電子顯微鏡<text:line-break/>(Analytical Field Emission<text:s/>Scanning Electron Microscope)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多功能環境場發掃描式電子顯微鏡<text:line-break/>(Multi-Function Environmental Field Emission Scanning Electron Microscope with EDS and EBSD)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高解析掃描電子顯微鏡<text:line-break/>(High Resolution Scanning Electron Microscope)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超高解析掃描式電子顯微鏡</text:span><text:span text:style-name="T448"><text:line-break/>(Ultra-High Resolution Scanning Electron Microscope)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白光干涉儀<text:line-break/>(White Light Interferometer)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表面粗度儀<text:line-break/>(Surface Profiler)</text:p>
          </table:table-cell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4">
            <text:p text:style-name="P466">領域6－穿透式電子顯微鏡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勾選</text:p>
          </table:table-cell>
          <table:table-cell table:style-name="TableCell470">
            <text:p text:style-name="P471">儀器名稱</text:p>
          </table:table-cell>
          <table:table-cell table:style-name="TableCell472">
            <text:p text:style-name="P473">勾選</text:p>
          </table:table-cell>
          <table:table-cell table:style-name="TableCell474">
            <text:p text:style-name="P475">儀器名稱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高解析穿透電子顯微鏡<text:line-break/>(Ultrahigh Resolution Transmission Electron Microscope)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多功能低電壓穿透式電子顯微鏡<text:line-break/>(Multifunctional Low-Voltage Transmission Electron Microscope)</text:p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4">
            <text:p text:style-name="P493">領域7－繞射儀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勾選</text:p>
          </table:table-cell>
          <table:table-cell table:style-name="TableCell497">
            <text:p text:style-name="P498">儀器名稱</text:p>
          </table:table-cell>
          <table:table-cell table:style-name="TableCell499">
            <text:p text:style-name="P500">勾選</text:p>
          </table:table-cell>
          <table:table-cell table:style-name="TableCell501">
            <text:p text:style-name="P502">儀器名稱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高強度多功能X光薄膜微區繞射儀<text:line-break/>(Multipurpose High intensity X-Ray Thin-Film Micro Area Diffractometer)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小角度X光散射儀（SAXS/WAXS&amp;變溫）</text:p>
            <text:p text:style-name="P512">(Small Angle X-Ray Scattering)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高溫二維X-ray廣角繞射儀（粉末X光二維繞射&amp;低掠角薄膜X光繞射儀）<text:line-break/>(High Temperature 2D X-ray Diffractometer)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單晶X-光繞射儀<text:line-break/>(Single-Crystal X-Ray Diffractometer)</text:p>
          </table:table-cell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4">
            <text:p text:style-name="P530">領域8－核磁共振儀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勾選</text:p>
          </table:table-cell>
          <table:table-cell table:style-name="TableCell534">
            <text:p text:style-name="P535">儀器名稱</text:p>
          </table:table-cell>
          <table:table-cell table:style-name="TableCell536">
            <text:p text:style-name="P537">勾選</text:p>
          </table:table-cell>
          <table:table-cell table:style-name="TableCell538">
            <text:p text:style-name="P539">儀器名稱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固態核磁共振光譜儀<text:line-break/>(Bruker Avance III HD 400MHz NMR Spectrometer)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超導核磁共振儀</text:span><text:span text:style-name="T550">500NMR</text:span><text:span text:style-name="T551"><text:line-break/>(500MHz NMR)</text:span><text:span text:style-name="T552"><text:s/></text:span><text:span text:style-name="T553">＊註</text:span><text:span text:style-name="T554">1</text:span>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600MHz<text:s/>核磁共振儀<text:line-break/>(Bruker Avance 600NMR Spectrometer)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AVIII HD 700MHz<text:s/></text:p>
            <text:p text:style-name="P564">高磁場超導核磁共振儀<text:line-break/>(Superconducting FT NMR Spectrometer AVANCE III HD 700 MHz)</text:p>
          </table:table-cell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4">
            <text:p text:style-name="P573">領域9－質譜儀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勾選</text:p>
          </table:table-cell>
          <table:table-cell table:style-name="TableCell577">
            <text:p text:style-name="P578">儀器名稱</text:p>
          </table:table-cell>
          <table:table-cell table:style-name="TableCell579">
            <text:p text:style-name="P580">勾選</text:p>
          </table:table-cell>
          <table:table-cell table:style-name="TableCell581">
            <text:p text:style-name="P582">儀器名稱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高解析氣相層析飛行質譜儀<text:line-break/>(High Resolution TOF-Mass Spectrometer)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感應耦合電漿光學放射光譜儀(Inductively Coupled Plasma-Optical Emission Spectrometer)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元素分析儀<text:line-break/>(Elemental Analyzer)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4">
            <text:p text:style-name="P609">領域10－物理性質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勾選</text:p>
          </table:table-cell>
          <table:table-cell table:style-name="TableCell613">
            <text:p text:style-name="P614">儀器名稱</text:p>
          </table:table-cell>
          <table:table-cell table:style-name="TableCell615">
            <text:p text:style-name="P616">勾選</text:p>
          </table:table-cell>
          <table:table-cell table:style-name="TableCell617">
            <text:p text:style-name="P618">儀器名稱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<text:span text:style-name="T624">氦液化系統</text:span><text:span text:style-name="T625"><text:line-break/>(Helium Liquefier System)</text:span><text:span text:style-name="T626"><text:s/></text:span><text:span text:style-name="T627">＊註</text:span><text:span text:style-name="T628">2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超導量子干涉磁化儀<text:line-break/>(Superconducting Quantum Interference Device Vibrating Sample Magnetometer)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物理性質量測系統儀<text:line-break/>(Physical Property Measurement System 16T)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columns-spanned="4">
            <text:p text:style-name="P650">領域11－表面分析</text:p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勾選</text:p>
          </table:table-cell>
          <table:table-cell table:style-name="TableCell654">
            <text:p text:style-name="P655">儀器名稱</text:p>
          </table:table-cell>
          <table:table-cell table:style-name="TableCell656">
            <text:p text:style-name="P657">勾選</text:p>
          </table:table-cell>
          <table:table-cell table:style-name="TableCell658">
            <text:p text:style-name="P659">儀器名稱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X光光電子能譜儀<text:line-break/>(X-Ray<text:s/>Photoelectron Spectrometer)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化學分析電子光譜儀<text:line-break/>(Electron Spectroscopy for Chemical Analysis)</text:p>
          </table:table-cell>
        </table:table-row>
      </table:table>
      <text:p text:style-name="P669"><text:span text:style-name="T670">＊註</text:span><text:span text:style-name="T671">1 &amp;<text:s/></text:span><text:span text:style-name="T672">註</text:span><text:span text:style-name="T673">2</text:span><text:span text:style-name="T674">：機台位於成功校區，故限單選，不與其他機台一起安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仟卉</meta:initial-creator>
    <dc:creator>ssmart</dc:creator>
    <meta:creation-date>2025-02-07T05:03:00Z</meta:creation-date>
    <dc:date>2025-02-07T05:03:00Z</dc:date>
    <meta:template xlink:href="Normal.dotm" xlink:type="simple"/>
    <meta:editing-cycles>2</meta:editing-cycles>
    <meta:editing-duration>PT0S</meta:editing-duration>
    <meta:document-statistic meta:page-count="5" meta:paragraph-count="8" meta:word-count="610" meta:character-count="4080" meta:row-count="28" meta:non-whitespace-character-count="3478"/>
  </office:meta>
</office:document-meta>
</file>